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3">
      <text:list-level-style-bullet style:num-suffix="" text:bullet-char="​" text:level="1">
        <style:list-level-properties text:min-label-width="10mm"/>
      </text:list-level-style-bullet>
    </text:list-style>
    <text:list-style style:name="id1-3-2-2-7-4-1-3-1">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1-3">
      <text:list-level-style-bullet style:num-suffix="" text:bullet-char="​" text:level="1">
        <style:list-level-properties text:min-label-width="10mm"/>
      </text:list-level-style-bullet>
    </text:list-style>
    <text:list-style style:name="id1-3-2-2-7-5-1-3-1">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8-4-3">
      <text:list-level-style-bullet text:bullet-char="-" text:level="1">
        <style:list-level-properties text:min-label-width="10mm"/>
      </text:list-level-style-bullet>
    </text:list-style>
    <text:list-style style:name="id1-3-2-4-10-1-6-8-4-3-1">
      <text:list-level-style-bullet text:bullet-char="-" text:level="1">
        <style:list-level-properties text:min-label-width="10mm"/>
      </text:list-level-style-bullet>
    </text:list-style>
    <text:list-style style:name="id1-3-2-4-10-1-6-8-4-3-2">
      <text:list-level-style-bullet text:bullet-char="-" text:level="1">
        <style:list-level-properties text:min-label-width="10mm"/>
      </text:list-level-style-bullet>
    </text:list-style>
    <text:list-style style:name="id1-3-2-4-10-1-6-8-4-3-3">
      <text:list-level-style-bullet text:bullet-char="-" text:level="1">
        <style:list-level-properties text:min-label-width="10mm"/>
      </text:list-level-style-bullet>
    </text:list-style>
    <text:list-style style:name="id1-3-2-4-10-1-6-8-4-3-4">
      <text:list-level-style-bullet text:bullet-char="-" text:level="1">
        <style:list-level-properties text:min-label-width="10mm"/>
      </text:list-level-style-bullet>
    </text:list-style>
    <text:list-style style:name="id1-3-2-4-10-1-6-10-4-2">
      <text:list-level-style-bullet text:bullet-char="-" text:level="1">
        <style:list-level-properties text:min-label-width="10mm"/>
      </text:list-level-style-bullet>
    </text:list-style>
    <text:list-style style:name="id1-3-2-4-10-1-6-10-4-2-1">
      <text:list-level-style-bullet text:bullet-char="-" text:level="1">
        <style:list-level-properties text:min-label-width="10mm"/>
      </text:list-level-style-bullet>
    </text:list-style>
    <text:list-style style:name="id1-3-2-4-10-1-6-10-4-2-2">
      <text:list-level-style-bullet text:bullet-char="-" text:level="1">
        <style:list-level-properties text:min-label-width="10mm"/>
      </text:list-level-style-bullet>
    </text:list-style>
    <text:list-style style:name="id1-3-2-4-10-1-6-10-4-2-3">
      <text:list-level-style-bullet text:bullet-char="-" text:level="1">
        <style:list-level-properties text:min-label-width="10mm"/>
      </text:list-level-style-bullet>
    </text:list-style>
    <text:list-style style:name="id1-3-2-4-10-1-6-10-4-2-4">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6-4-4-1">
      <text:list-level-style-bullet text:bullet-char="-" text:level="1">
        <style:list-level-properties text:min-label-width="10mm"/>
      </text:list-level-style-bullet>
    </text:list-style>
    <text:list-style style:name="id1-3-2-4-14-1-6-4-4-1-1">
      <text:list-level-style-bullet text:bullet-char="-" text:level="1">
        <style:list-level-properties text:min-label-width="10mm"/>
      </text:list-level-style-bullet>
    </text:list-style>
    <text:list-style style:name="id1-3-2-4-14-1-6-4-4-1-2">
      <text:list-level-style-bullet text:bullet-char="-" text:level="1">
        <style:list-level-properties text:min-label-width="10mm"/>
      </text:list-level-style-bullet>
    </text:list-style>
    <text:list-style style:name="id1-3-2-4-14-1-6-40-4-4">
      <text:list-level-style-bullet text:bullet-char="-" text:level="1">
        <style:list-level-properties text:min-label-width="10mm"/>
      </text:list-level-style-bullet>
    </text:list-style>
    <text:list-style style:name="id1-3-2-4-14-1-6-40-4-4-1">
      <text:list-level-style-bullet text:bullet-char="-" text:level="1">
        <style:list-level-properties text:min-label-width="10mm"/>
      </text:list-level-style-bullet>
    </text:list-style>
    <text:list-style style:name="id1-3-2-4-14-1-6-40-4-4-2">
      <text:list-level-style-bullet text:bullet-char="-" text:level="1">
        <style:list-level-properties text:min-label-width="10mm"/>
      </text:list-level-style-bullet>
    </text:list-style>
    <text:list-style style:name="id1-3-2-4-14-1-6-41-4-2">
      <text:list-level-style-bullet text:bullet-char="-" text:level="1">
        <style:list-level-properties text:min-label-width="10mm"/>
      </text:list-level-style-bullet>
    </text:list-style>
    <text:list-style style:name="id1-3-2-4-14-1-6-41-4-2-1">
      <text:list-level-style-bullet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2-4-1">
      <text:list-level-style-bullet text:bullet-char="-" text:level="1">
        <style:list-level-properties text:min-label-width="10mm"/>
      </text:list-level-style-bullet>
    </text:list-style>
    <text:list-style style:name="id1-3-2-4-25-1-6-2-4-1-1">
      <text:list-level-style-bullet text:bullet-char="-" text:level="1">
        <style:list-level-properties text:min-label-width="10mm"/>
      </text:list-level-style-bullet>
    </text:list-style>
    <text:list-style style:name="id1-3-2-4-25-1-6-2-4-1-2">
      <text:list-level-style-bullet text:bullet-char="-" text:level="1">
        <style:list-level-properties text:min-label-width="10mm"/>
      </text:list-level-style-bullet>
    </text:list-style>
    <text:list-style style:name="id1-3-2-4-25-1-6-5-2-3">
      <text:list-level-style-bullet text:bullet-char="-" text:level="1">
        <style:list-level-properties text:min-label-width="10mm"/>
      </text:list-level-style-bullet>
    </text:list-style>
    <text:list-style style:name="id1-3-2-4-25-1-6-5-2-3-1">
      <text:list-level-style-bullet text:bullet-char="-" text:level="1">
        <style:list-level-properties text:min-label-width="10mm"/>
      </text:list-level-style-bullet>
    </text:list-style>
    <text:list-style style:name="id1-3-2-4-25-1-6-5-2-3-2">
      <text:list-level-style-bullet text:bullet-char="-" text:level="1">
        <style:list-level-properties text:min-label-width="10mm"/>
      </text:list-level-style-bullet>
    </text:list-style>
    <text:list-style style:name="id1-3-2-4-25-1-6-5-2-3-3">
      <text:list-level-style-bullet text:bullet-char="-" text:level="1">
        <style:list-level-properties text:min-label-width="10mm"/>
      </text:list-level-style-bullet>
    </text:list-style>
    <text:list-style style:name="id1-3-2-4-25-1-6-5-2-3-4">
      <text:list-level-style-bullet text:bullet-char="-" text:level="1">
        <style:list-level-properties text:min-label-width="10mm"/>
      </text:list-level-style-bullet>
    </text:list-style>
    <text:list-style style:name="id1-3-2-4-25-1-6-5-2-3-5">
      <text:list-level-style-bullet text:bullet-char="-" text:level="1">
        <style:list-level-properties text:min-label-width="10mm"/>
      </text:list-level-style-bullet>
    </text:list-style>
    <text:list-style style:name="id1-3-2-4-25-1-6-5-2-3-6">
      <text:list-level-style-bullet text:bullet-char="-" text:level="1">
        <style:list-level-properties text:min-label-width="10mm"/>
      </text:list-level-style-bullet>
    </text:list-style>
    <text:list-style style:name="id1-3-2-4-25-1-6-5-2-3-7">
      <text:list-level-style-bullet text:bullet-char="-" text:level="1">
        <style:list-level-properties text:min-label-width="10mm"/>
      </text:list-level-style-bullet>
    </text:list-style>
    <text:list-style style:name="id1-3-2-4-25-1-6-5-2-3-8">
      <text:list-level-style-bullet text:bullet-char="-" text:level="1">
        <style:list-level-properties text:min-label-width="10mm"/>
      </text:list-level-style-bullet>
    </text:list-style>
    <text:list-style style:name="id1-3-2-4-25-1-6-5-2-3-9">
      <text:list-level-style-bullet text:bullet-char="-" text:level="1">
        <style:list-level-properties text:min-label-width="10mm"/>
      </text:list-level-style-bullet>
    </text:list-style>
    <text:list-style style:name="id1-3-2-4-25-1-6-5-2-3-10">
      <text:list-level-style-bullet text:bullet-char="-" text:level="1">
        <style:list-level-properties text:min-label-width="10mm"/>
      </text:list-level-style-bullet>
    </text:list-style>
    <text:list-style style:name="id1-3-2-4-25-1-6-5-2-3-11">
      <text:list-level-style-bullet text:bullet-char="-" text:level="1">
        <style:list-level-properties text:min-label-width="10mm"/>
      </text:list-level-style-bullet>
    </text:list-style>
    <text:list-style style:name="id1-3-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6-13-4-1">
      <text:list-level-style-bullet text:bullet-char="-" text:level="1">
        <style:list-level-properties text:min-label-width="10mm"/>
      </text:list-level-style-bullet>
    </text:list-style>
    <text:list-style style:name="id1-3-2-4-33-1-6-13-4-1-1">
      <text:list-level-style-bullet text:bullet-char="-" text:level="1">
        <style:list-level-properties text:min-label-width="10mm"/>
      </text:list-level-style-bullet>
    </text:list-style>
    <text:list-style style:name="id1-3-2-4-33-1-6-13-4-1-2">
      <text:list-level-style-bullet text:bullet-char="-" text:level="1">
        <style:list-level-properties text:min-label-width="10mm"/>
      </text:list-level-style-bullet>
    </text:list-style>
    <text:list-style style:name="id1-3-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6-1-6-3-4-2">
      <text:list-level-style-bullet text:bullet-char="-" text:level="1">
        <style:list-level-properties text:min-label-width="10mm"/>
      </text:list-level-style-bullet>
    </text:list-style>
    <text:list-style style:name="id1-3-2-4-36-1-6-3-4-2-1">
      <text:list-level-style-bullet text:bullet-char="-" text:level="1">
        <style:list-level-properties text:min-label-width="10mm"/>
      </text:list-level-style-bullet>
    </text:list-style>
    <text:list-style style:name="id1-3-2-4-36-1-6-3-4-2-2">
      <text:list-level-style-bullet text:bullet-char="-" text:level="1">
        <style:list-level-properties text:min-label-width="10mm"/>
      </text:list-level-style-bullet>
    </text:list-style>
    <text:list-style style:name="id1-3-2-4-36-1-6-7-4-4">
      <text:list-level-style-bullet text:bullet-char="-" text:level="1">
        <style:list-level-properties text:min-label-width="10mm"/>
      </text:list-level-style-bullet>
    </text:list-style>
    <text:list-style style:name="id1-3-2-4-36-1-6-7-4-4-1">
      <text:list-level-style-bullet text:bullet-char="-" text:level="1">
        <style:list-level-properties text:min-label-width="10mm"/>
      </text:list-level-style-bullet>
    </text:list-style>
    <text:list-style style:name="id1-3-2-4-36-1-6-7-4-4-2">
      <text:list-level-style-bullet text:bullet-char="-" text:level="1">
        <style:list-level-properties text:min-label-width="10mm"/>
      </text:list-level-style-bullet>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9-4-1">
      <text:list-level-style-bullet text:bullet-char="-" text:level="1">
        <style:list-level-properties text:min-label-width="10mm"/>
      </text:list-level-style-bullet>
    </text:list-style>
    <text:list-style style:name="id1-3-2-4-41-1-6-9-4-1-1">
      <text:list-level-style-bullet text:bullet-char="-" text:level="1">
        <style:list-level-properties text:min-label-width="10mm"/>
      </text:list-level-style-bullet>
    </text:list-style>
    <text:list-style style:name="id1-3-2-4-41-1-6-9-4-1-2">
      <text:list-level-style-bullet text:bullet-char="-" text:level="1">
        <style:list-level-properties text:min-label-width="10mm"/>
      </text:list-level-style-bullet>
    </text:list-style>
    <text:list-style style:name="id1-3-2-4-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2-4-3">
      <text:list-level-style-bullet text:bullet-char="-" text:level="1">
        <style:list-level-properties text:min-label-width="10mm"/>
      </text:list-level-style-bullet>
    </text:list-style>
    <text:list-style style:name="id1-3-2-4-48-1-6-2-4-3-1">
      <text:list-level-style-bullet text:bullet-char="-" text:level="1">
        <style:list-level-properties text:min-label-width="10mm"/>
      </text:list-level-style-bullet>
    </text:list-style>
    <text:list-style style:name="id1-3-2-4-48-1-6-2-4-3-2">
      <text:list-level-style-bullet text:bullet-char="-" text:level="1">
        <style:list-level-properties text:min-label-width="10mm"/>
      </text:list-level-style-bullet>
    </text:list-style>
    <text:list-style style:name="id1-3-2-4-48-1-6-2-4-3-3">
      <text:list-level-style-bullet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6-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text:list-style style:name="id1-3-2-4-54-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35-4-1">
      <text:list-level-style-bullet style:num-suffix="" text:bullet-char="​" text:level="1">
        <style:list-level-properties text:min-label-width="10mm"/>
      </text:list-level-style-bullet>
    </text:list-style>
    <text:list-style style:name="id1-3-2-4-58-1-6-35-4-1-1">
      <text:list-level-style-bullet style:num-suffix=""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office:automatic-styles>
  <office:body>
    <office:text>
      <text:p text:style-name="new_page_staatscourant"/>
      <text:p text:style-name="single-kop-titel">Besluit van het college van burgemeester en wethouders en de burgemeester van de gemeente Lingewaard houdende regels omtrent mandaat (Besluit mandaat, volmacht en machtiging gemeente Lingewaard 2019-3)</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9 beschikbaar via Het Gemeentenieuws]</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text:p>
            <text:p text:style-name="al"/>
            <text:p text:style-name="al">met inachtneming van de geldende Budgethoudersregeling, waarin het mandaat is geregeld voor te besteden budgetten;</text:p>
            <text:p text:style-name="al"/>
            <text:p text:style-name="al">
            <text:span text:style-name="nadrukvet">Besluiten</text:span>:</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list-item>
              <text:list-item text:style-override="id1-3-2-2-1-3-2">
                <text:number/>
                <text:p text:style-name="al">het college van burgemeester en wethouders of de burgemeester van de gemeente Lingewaard.</text:p>
              </text:list-item>
              <text:list-item text:style-override="id1-3-2-2-1-3-3">
                <text:number>2.</text:number>
                <text:p text:style-name="al">Mandaat:</text:p>
              </text:list-item>
              <text:list-item text:style-override="id1-3-2-2-1-3-4">
                <text:number/>
                <text:p text:style-name="al">de bevoegdheid om in naam van het bestuursorgaan besluiten te nemen, als bedoeld in artikel 10.1 van de Awb.</text:p>
              </text:list-item>
              <text:list-item text:style-override="id1-3-2-2-1-3-5">
                <text:number>3.</text:number>
                <text:p text:style-name="al">Volmacht:</text:p>
              </text:list-item>
              <text:list-item text:style-override="id1-3-2-2-1-3-6">
                <text:number/>
                <text:p text:style-name="al">de bevoegdheid om in naam van het bestuursorgaan privaatrechtelijke rechtshandelingen te verrichten, als bedoeld in artikel 10.12 van de Awb.</text:p>
              </text:list-item>
              <text:list-item text:style-override="id1-3-2-2-1-3-7">
                <text:number>4.</text:number>
                <text:p text:style-name="al">Machtiging:</text:p>
              </text:list-item>
              <text:list-item text:style-override="id1-3-2-2-1-3-8">
                <text:number/>
                <text:p text:style-name="al">de bevoegdheid om handelingen te verrichten die geen besluit en ook geen privaatrechtelijke rechtshandeling zijn, als bedoeld in artikel 10:12 van de Awb.</text:p>
              </text:list-item>
              <text:list-item text:style-override="id1-3-2-2-1-3-9">
                <text:number>5.</text:number>
                <text:p text:style-name="al">Mandaatgever: </text:p>
              </text:list-item>
              <text:list-item text:style-override="id1-3-2-2-1-3-10">
                <text:number/>
                <text:p text:style-name="al">bestuursorgaan als bedoeld onder 1 van dit artikel.</text:p>
              </text:list-item>
              <text:list-item text:style-override="id1-3-2-2-1-3-11">
                <text:number>6.</text:number>
                <text:p text:style-name="al">Gemandateerde:</text:p>
              </text:list-item>
              <text:list-item text:style-override="id1-3-2-2-1-3-12">
                <text:number/>
                <text:p text:style-name="al">degene die het mandaat heeft ontvangen.</text:p>
              </text:list-item>
              <text:list-item text:style-override="id1-3-2-2-1-3-13">
                <text:number>7.</text:number>
                <text:p text:style-name="al">Ondermandaat: de mogelijkheid van de gemandateerde om het mandaat te verlenen aan een ondergeschikte medewerker.</text:p>
              </text:list-item>
              <text:list-item text:style-override="id1-3-2-2-1-3-14">
                <text:number>8.</text:number>
                <text:p text:style-name="al">Ondergemandateerde: degene die het ondermandaat heeft ontvangen.</text:p>
              </text:list-item>
              <text:list-item text:style-override="id1-3-2-2-1-3-15">
                <text:number>9.</text:number>
                <text:p text:style-name="al">Budgethoudersregeling:</text:p>
              </text:list-item>
              <text:list-item text:style-override="id1-3-2-2-1-3-16">
                <text:number/>
                <text:p text:style-name="al">een regeling, vastgesteld door het college, bedoeld om taken, bevoegdheden en omgangsregels voor elke actor in de gemeentelijke organisatie ten aanzien van de beschikbare budgetten te regelen.</text:p>
              </text:list-item>
              <text:list-item text:style-override="id1-3-2-2-1-3-17">
                <text:number>10.</text:number>
                <text:p text:style-name="al">Medewerker: </text:p>
              </text:list-item>
              <text:list-item text:style-override="id1-3-2-2-1-3-18">
                <text:number/>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De ondertekening vindt plaats als volgt:</text:p>
                <text:list text:style-name="id1-3-2-2-7-2-4">
                  <text:list-item text:style-override="id1-3-2-2-7-2-4-1">
                    <text:number/>
                    <text:p text:style-name="al">‘namens burgemeester en wethouders van Lingewaard,</text:p>
                    <text:p text:style-name="al"> ……….. (persoonlijk ondertekening)*</text:p>
                    <text:p text:style-name="al">naam, </text:p>
                    <text:p text:style-name="al">functie van de gemandateerde’</text:p>
                  </text:list-item>
                </text:list>
              </text:list-item>
            </text:list>
            <text:p text:style-name="al"/>
            <text:list text:style-name="id1-3-2-2-7-4">
              <text:list-item text:style-override="id1-3-2-2-7-4-1">
                <text:number/>
                <text:p text:style-name="al">respectievelijk als volgt:</text:p>
                <text:list text:style-name="id1-3-2-2-7-4-1-3">
                  <text:list-item text:style-override="id1-3-2-2-7-4-1-3-1">
                    <text:number/>
                    <text:p text:style-name="al">‘namens de burgemeester van Lingewaard,</text:p>
                    <text:p text:style-name="al">… ……..(persoonlijke ondertekening)*</text:p>
                    <text:p text:style-name="al">naam, </text:p>
                    <text:p text:style-name="al">functie van de gemandateerde’</text:p>
                  </text:list-item>
                </text:list>
              </text:list-item>
            </text:list>
            <text:list text:style-name="id1-3-2-2-7-5">
              <text:list-item text:style-override="id1-3-2-2-7-5-1">
                <text:number/>
                <text:p text:style-name="al"/>
                <text:list text:style-name="id1-3-2-2-7-5-1-3">
                  <text:list-item text:style-override="id1-3-2-2-7-5-1-3-1">
                    <text:number/>
                    <text:p text:style-name="al">* indien niet voorzien van persoonlijke ondertekening volgende tekst toevoegen: “Dit document is automatisch opgesteld en daarom niet ondertekend.”</text:p>
                  </text:list-item>
                </text:list>
              </text:list-item>
            </text:list>
            <text:list text:style-name="id1-3-2-2-7-6">
              <text:list-item text:style-override="id1-3-2-2-7-6">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19-3.</text:p>
              </text:list-item>
              <text:list-item text:style-override="id1-3-2-2-10-3">
                <text:number>2.</text:number>
                <text:p text:style-name="al">Het besluit treedt in werking op 1 januari 2020.</text:p>
              </text:list-item>
              <text:list-item text:style-override="id1-3-2-2-10-4">
                <text:number>3.</text:number>
                <text:p text:style-name="al">Het Mandaatbesluit Lingewaard 2019-2, vastgesteld door het college van burgemeester en wethouders en de burgemeester op 24 september 2019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p><text:span text:style-name="functie">de secretaris </text:span></text:p>
            <text:p><text:span text:style-name="functie">J. Wijnia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J.P.M. Meijers</text:span></text:p>
            <text:p><text:span text:style-name="functie"/></text:p>
          </text:section>
          <text:section text:name="ondertekening_id1-3-2-3-7">
            <text:p><text:span text:style-name="functie"/></text:p>
          </text:section>
          <text:section text:name="ondertekening_id1-3-2-3-8">
            <text:p><text:span text:style-name="functie"/></text:p>
            <text:p><text:span text:style-name="functie">Burgemeester van Lingewaard,</text:span></text:p>
            <text:p><text:span text:style-name="functie">J.P.M. Meijers</text:span></text:p>
          </text:section>
        </text:section>
        <text:section text:name="bijlage_id1-3-2-4" text:style-name="bijlage">
          <text:p text:style-name="bijlage_top"/>
          <text:p text:style-name="hoofdstuk_kop"><text:span text:style-name="label">Bijlage</text:span> <text:span text:style-name="nr">1</text:span> Mandaatregister (mandaat, volmacht en machtiging)</text:p>
          <text:p text:style-name="al"/>
          <text:p text:style-name="al"/>
          <text:list text:style-name="id1-3-2-4-4">
            <text:list-item text:style-override="id1-3-2-4-4-1">
              <text:number>1.</text:number>
              <text:p text:style-name="al">
              <text:span text:style-name="nadrukvet">Directieteam</text:span>
            </text:p>
            </text:list-item>
          </text:list>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van het onderwerp</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text:p>
                  <text:p text:style-name="table_al">hardheidsclausule</text:p>
                  <text:p text:style-name="table_al">(Art.1.7 Cao Gemeenten)</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rt. 3.2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text:p>
                  <text:p text:style-name="table_al">(Art. 3.10 en 3.11 Cao Gemeenten)</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ententoelage</text:p>
                  <text:p text:style-name="table_al">(Art. 3:15 Cao Gemeenten)</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rt. 3.16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ellen regeling voor eenmalige toekenning van een bedrag aan één werknemer of een groep werknemers voor uitstekend functioneren of een bijzondere prestatie</text:p>
                  <text:p text:style-name="table_al">(Art. 3.19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rt. 3.22 Cao Gemeent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rt. 3.2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rt. 4.2 lid 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rt. 4.3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ellen werktijdenregeling</text:p>
                  <text:p text:style-name="table_al">(Art. 5.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rt. 5.4 en lid 13 en 5.5 lid 7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oewijzen verzoek verkoop vakantie-uren</text:p>
                  <text:p text:style-name="table_al">(Art. 6.5 lid 3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geen extra budget nodig is.</text:p>
                  <text:p text:style-name="table_al">Op advies van direct leidinggev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per jaar </text:p>
                  <text:p text:style-name="table_al">(Art. 6.13 lid 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rt. 6.17 lid 2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rt. 7.1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rt. 8.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rt. 9.1 lid 2 Cao Gemeenten)</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ing datum waarop werknemer boventallig is</text:p>
                  <text:p text:style-name="table_al">(Art. 9.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wijkingen bij de uitvoering c.q. toepassing van de regelingen uit het personeelshandboek</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ststellingsovereenkomst</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vullende regels bij ouderschapsverlof </text:p>
                  <text:p text:style-name="table_al">(Art. 6.10 lid 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8">
            <text:list-item text:style-override="id1-3-2-4-8-1">
              <text:number/>
              <text:p text:style-name="al"/>
            </text:list-item>
            <text:list-item text:style-override="id1-3-2-4-8-2">
              <text:number>2.</text:number>
              <text:p text:style-name="al">
              <text:span text:style-name="nadrukvet">Directieleden (algemeen directeur/gemeentesecretaris en adjunct-directeur)</text:span>
            </text:p>
            </text:list-item>
          </text:list>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ext:p text:style-name="table_al">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en ondertekenen van een oproepovereenkomst, vakantiekrachten en andere bijzondere dienstverbanden, banenafspraken, werkervaringsplaatsen en stageovereenkomsten.</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5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orbereiden en voeren van rechtsgedingen, bezwaarprocedures of administratieve beroepsprocedures </text:p>
                  <text:p text:style-name="table_al">(Art 160, 1e lid onder f Gemeentewet)</text:p>
                  <text:p text:style-name="table_al">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0-1-6-8-4-3">
                    <text:list-item text:style-override="id1-3-2-4-10-1-6-8-4-3-1">
                      <text:number>-</text:number>
                      <text:p text:style-name="table_al">het nemen van een procesbesluit waarbij de gemeente of het gemeentebestuur als eisende partij in gerechtelijke procedures optreedt. </text:p>
                    </text:list-item>
                    <text:list-item text:style-override="id1-3-2-4-10-1-6-8-4-3-2">
                      <text:number>-</text:number>
                      <text:p text:style-name="table_al">rechtsgedingen waarbij artikel 169 lid 4 Gemeentewet van toepassing is.</text:p>
                    </text:list-item>
                    <text:list-item text:style-override="id1-3-2-4-10-1-6-8-4-3-3">
                      <text:number>-</text:number>
                      <text:p text:style-name="table_al">Onder dit mandaat vallen ook besluiten die genomen worden in het kader van pre-mediation, voor zover het besluit waartegen bezwaar is ingediend ook in (onder)mandaat is genomen.</text:p>
                    </text:list-item>
                    <text:list-item text:style-override="id1-3-2-4-10-1-6-8-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reffen van een schikking tijdens een procedure bij een gerechtelijke instantie bij bezwaar en/of (hoger) beroep </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gerechtelijke procedures,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10-1-6-10-4-2">
                    <text:list-item text:style-override="id1-3-2-4-10-1-6-10-4-2-1">
                      <text:number>-</text:number>
                      <text:p text:style-name="table_al">een schikking mag niet onevenredig afwijken van geldend beleid binnen gemeente en moet kunnen worden gemotiveerd als uitzondering;</text:p>
                    </text:list-item>
                    <text:list-item text:style-override="id1-3-2-4-10-1-6-10-4-2-2">
                      <text:number>-</text:number>
                      <text:p text:style-name="table_al">een met de schikking gemoeid bedrag mag niet hoger zijn dan € 50.000,-. </text:p>
                    </text:list-item>
                    <text:list-item text:style-override="id1-3-2-4-10-1-6-10-4-2-3">
                      <text:number>-</text:number>
                      <text:p text:style-name="table_al">in ondermandaat geldt een maximumbedrag van € 10.000,-;</text:p>
                    </text:list-item>
                    <text:list-item text:style-override="id1-3-2-4-10-1-6-10-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voering en toepassen van de Cao Gemeenten </text:p>
                  <text:p text:style-name="table_al">(Art. 2.1 Cao Gemeenten)</text:p>
                  <text:p text:style-name="table_al">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ext:p text:style-name="table_al">  </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werkgever kan aan het geven van een salarisverhoging aanvullende voorwaarden verbinden</text:p>
                  <text:p text:style-name="table_al">(Art. 3.5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werkgever komt met werknemer een salaris overeen (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asststellen aanvullende voorwaarden voor geven salarisverhoging</text:p>
                  <text:p text:style-name="table_al">(Art. 3.4 lid 3 Cao Gemeente)</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vraag ontslagvergunning UWV</text:p>
                  <text:p text:style-name="table_al">(Art. 7:671 a lid 1 en lid 2 jö art. 7:669 lid 3 onderdeel a of b BW)</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tarten verzoekschriftprocedure kantonrechter</text:p>
                  <text:p text:style-name="table_al">(Art. 7:671 b lid 1 BW jö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stemmen verzoek van een werknem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pstellen POP met werknemer</text:p>
                  <text:p text:style-name="table_al">(Art. 8.7 lid 1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fspraken maken over de in dit lid genoemde aspecten van werk naar werk- traject.</text:p>
                  <text:p text:style-name="table_al">(Art. 9.7 lid 3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eerder beëindigen van werk naar werk-traject en verzoeken om ontbinding van de arbeidsovereenkomst </text:p>
                  <text:p text:style-name="table_al">(Art. 9.9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12">
            <text:list-item text:style-override="id1-3-2-4-12-1">
              <text:number/>
              <text:p text:style-name="al"/>
            </text:list-item>
            <text:list-item text:style-override="id1-3-2-4-12-2">
              <text:number>3.</text:number>
              <text:p text:style-name="al">
              <text:span text:style-name="nadrukvet"> Algemeen aan alle teammanagers</text:span>
            </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O<text:span text:style-name="nadrukvet">mschrijving van het onderwerp</text:span></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list text:style-name="id1-3-2-4-14-1-6-4-4-1">
                    <text:list-item text:style-override="id1-3-2-4-14-1-6-4-4-1-1">
                      <text:number>-</text:number>
                      <text:p text:style-name="table_al">Binnen de bestaande budgettaire ruimte en vigerende regels. En mits voorzien van een positief advies P&amp;O, Financiën en Inkoop. </text:p>
                    </text:list-item>
                    <text:list-item text:style-override="id1-3-2-4-14-1-6-4-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erkgever komt met werknemer een salaris overeen (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werkgever kan aan het geven van een salarisverhoging aanvullende voorwaarden verbinden.</text:p>
                  <text:p text:style-name="table_al">(Art. 3.5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passend binnen de vigerende regelgeving en budgetten</text:p>
                  <text:p text:style-name="table_al">Voor zover het betreft de werknemers die rechtstreeks onder de hiërarchische leiding van de teammanag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rkgever kan de werknemer een functioneringstoelage geven. </text:p>
                  <text:p text:style-name="table_al">(Art. 3.9 Cao Gemeenten)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verleggen over en vaststellen van de werktijden.</text:p>
                  <text:p text:style-name="table_al">(Art. 5.4 lid 7, 10 en 11 en art. 5.5 lid 2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stemmen verzoek van medewerk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stellen POP met werknemer</text:p>
                  <text:p text:style-name="table_al">(Art. 8.7 lid 1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spraken maken over de in dit lid genoemde aspecten van werk naar werk-traject</text:p>
                  <text:p text:style-name="table_al">(Art. 9.7 lid 3 Cao Gemeenten)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eerder beëindigen van werk naar werk-traject en verzoeken om ontbinding van de arbeidsovereenkomst </text:p>
                  <text:p text:style-name="table_al">(Art. 9.9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vraag ontslagvergunning UWV</text:p>
                  <text:p text:style-name="table_al">(Art. 7:671a lid 1 en lid 2 jö art. 7:669 lid 3 onderdeel a of b BW)</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tarten verzoekschriftprocedure kantonrechter</text:p>
                  <text:p text:style-name="table_al">(Art. 7:671b lid 1 BW jö art. 7:669 lid 3 BW)</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kennen ouderschapsverlof</text:p>
                  <text:p text:style-name="table_al">(Art. 6.10 lid 2 t/m lid 10 Cao Gemeenten)</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en toepassen van de Cao Gemeenten </text:p>
                  <text:p text:style-name="table_al">(Art. 2.1 Cao Gemeenten)</text:p>
                  <text:p text:style-name="table_al">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ext:p text:style-name="table_al">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Vasststellen aanvullende voorwaarden voor geven salarisverhoging</text:p>
                  <text:p text:style-name="table_al">(Art. 3.4 lid 3 Cao Gemeente)</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2</text:p>
                  <text:p text:style-name="table_al">  </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3</text:p>
                  <text:p text:style-name="table_al">  </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4</text:p>
                  <text:p text:style-name="table_al">  </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5</text:p>
                  <text:p text:style-name="table_al">    </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Mededeling aan degene(n) die zienswijze(n) hebben ingediend bij voorbereiding besluit</text:p>
                  <text:p text:style-name="table_al">(3:43 Awb)</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7</text:p>
                  <text:p text:style-name="table_al">    </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 (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  </text:p>
                  <text:p text:style-name="table_al">Uitgezonderd zijn:</text:p>
                  <text:list text:style-name="id1-3-2-4-14-1-6-40-4-4">
                    <text:list-item text:style-override="id1-3-2-4-14-1-6-40-4-4-1">
                      <text:number>-</text:number>
                      <text:p text:style-name="table_al">het nemen van een procesbesluit waarbij de gemeente of het gemeentebestuur als eisende partij in gerechtelijke procedures optreedt. </text:p>
                    </text:list-item>
                    <text:list-item text:style-override="id1-3-2-4-14-1-6-40-4-4-2">
                      <text:number>-</text:number>
                      <text:p text:style-name="table_al">rechtsgedingen waarbij artikel 169 lid 4 Gemeentewet van toepassing is.</text:p>
                    </text:list-item>
                  </text:list>
                  <text:p text:style-name="table_al">  </text:p>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treffen van een schikking tijdens een procedure bij een gerechtelijke instantie</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14-1-6-41-4-2">
                    <text:list-item text:style-override="id1-3-2-4-14-1-6-41-4-2-1">
                      <text:number>-</text:number>
                      <text:p text:style-name="table_al">een schikking mag niet onevenredig afwijken van geldend beleid binnen gemeente en moet kunnen worden gemotiveerd als uitzondering;</text:p>
                    </text:list-item>
                  </text:list>
                  <text:p text:style-name="table_al">- een met de schikking gemoeid bedrag mag niet hoger zijn dan € 10.000,-.</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42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ext:p text:style-name="table_al">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evredenheidsverklaring van der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16">
            <text:list-item text:style-override="id1-3-2-4-16-1">
              <text:number/>
              <text:p text:style-name="al"/>
            </text:list-item>
            <text:list-item text:style-override="id1-3-2-4-16-2">
              <text:number>4.</text:number>
              <text:p text:style-name="al">
              <text:span text:style-name="nadrukvet"> Teammanager Communicatie (COMM) </text:span>
            </text:p>
            </text:list-item>
          </text:list>
          <text:p text:style-name="al"/>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ext:span text:style-name="nadrukvet"/>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p text:style-name="al"/>
          <text:list text:style-name="id1-3-2-4-22">
            <text:list-item text:style-override="id1-3-2-4-22-1">
              <text:number>5.</text:number>
              <text:p text:style-name="al">
              <text:span text:style-name="nadrukvet"> Teammanager Informatievoorziening (IV) </text:span>
            </text:p>
            </text:list-item>
          </text:list>
          <text:p text:style-name="al"/>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ext:span text:style-name="nadrukvet"/>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5-1-6-2-4-1">
                    <text:list-item text:style-override="id1-3-2-4-25-1-6-2-4-1-1">
                      <text:number>-</text:number>
                      <text:p text:style-name="table_al">Voor zover binnen de grenzen van de bevelen/regels van B&amp;W.</text:p>
                    </text:list-item>
                    <text:list-item text:style-override="id1-3-2-4-25-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ijzigen en/of aanvullen van de bijlagen behorende bij de Dienstverleningsovereenkomst ICT-samenwerking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5-1-6-5-2-3">
                    <text:list-item text:style-override="id1-3-2-4-25-1-6-5-2-3-1">
                      <text:number>-</text:number>
                      <text:p text:style-name="table_al">het opstellen van de ‘ambtelijke verklaringen’;</text:p>
                    </text:list-item>
                    <text:list-item text:style-override="id1-3-2-4-25-1-6-5-2-3-2">
                      <text:number>-</text:number>
                      <text:p text:style-name="table_al">het toetsen van (overige) brondocumenten aan de vereisten voor inschrijving ingevolge artikel 11 van de Wet basisregistraties adressen en gebouwen;</text:p>
                    </text:list-item>
                    <text:list-item text:style-override="id1-3-2-4-25-1-6-5-2-3-3">
                      <text:number>-</text:number>
                      <text:p text:style-name="table_al">het uitgeven van inschrijfnummers en identificatienummers;</text:p>
                    </text:list-item>
                    <text:list-item text:style-override="id1-3-2-4-25-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5-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5-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5-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5-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5-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5-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5-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list text:style-name="id1-3-2-4-28">
            <text:list-item text:style-override="id1-3-2-4-28-1">
              <text:number>6.</text:number>
              <text:p text:style-name="al">
              <text:span text:style-name="nadrukvet">Teammanager Facilitaire Zaken (FZ)</text:span>
            </text:p>
            </text:list-item>
            <text:list-item text:style-override="id1-3-2-4-28-2">
              <text:number/>
              <text:p text:style-name="al"/>
            </text:list-item>
          </text:list>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list text:style-name="id1-3-2-4-31">
            <text:list-item text:style-override="id1-3-2-4-31-1">
              <text:number/>
              <text:p text:style-name="al"/>
            </text:list-item>
            <text:list-item text:style-override="id1-3-2-4-31-2">
              <text:number>7.</text:number>
              <text:p text:style-name="al">
              <text:span text:style-name="nadrukvet">Teammanager Financiën, Inkoop en Juridische Zaken (FIN, INK, JZ)</text:span>
            </text:p>
            </text:list-item>
          </text:list>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formatie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trent de rechten van betrokkenen (artt.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3-1-6-13-4-1">
                    <text:list-item text:style-override="id1-3-2-4-33-1-6-13-4-1-1">
                      <text:number>-</text:number>
                      <text:p text:style-name="table_al">Met inachtneming van de wettelijke mogelijkheden tot invordering op grond van het Burgerlijk Wetboek.</text:p>
                    </text:list-item>
                    <text:list-item text:style-override="id1-3-2-4-33-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list text:style-name="id1-3-2-4-35">
            <text:list-item text:style-override="id1-3-2-4-35-1">
              <text:number>8.</text:number>
              <text:p text:style-name="al">
              <text:span text:style-name="nadrukvet"> Teammanager Ruimtelijk Beleid</text:span>
            </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8.1</text:p>
                  <text:p text:style-name="table_al">  </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36-1-6-3-4-2">
                    <text:list-item text:style-override="id1-3-2-4-36-1-6-3-4-2-1">
                      <text:number>-</text:number>
                      <text:p text:style-name="table_al"> voorbereidingsprocedures om te komen tot een bestemmingsplan en heeft onder meer betrekking op zienswijzen;</text:p>
                    </text:list-item>
                    <text:list-item text:style-override="id1-3-2-4-36-1-6-3-4-2-2">
                      <text:number>-</text:number>
                      <text:p text:style-name="table_al"> 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p text:style-name="table_al">Het mandaat geldt alleen onder de volgende voorwaarden:</text:p>
                  <text:list text:style-name="id1-3-2-4-36-1-6-7-4-4">
                    <text:list-item text:style-override="id1-3-2-4-36-1-6-7-4-4-1">
                      <text:number>-</text:number>
                      <text:p text:style-name="table_al">Er is een planschadeverhaals- overeenkomst ex artikel 6.4 a Wro gesloten op grond waarvan de planschade verhaald kan worden op een derde-belanghebbende;</text:p>
                    </text:list-item>
                    <text:list-item text:style-override="id1-3-2-4-36-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p text:style-name="al"/>
          <text:list text:style-name="id1-3-2-4-39">
            <text:list-item text:style-override="id1-3-2-4-39-1">
              <text:number>9.</text:number>
              <text:p text:style-name="al">
              <text:span text:style-name="nadrukvet">Teammanager Projectrealisatie</text:span>
            </text:p>
            </text:list-item>
          </text:list>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
                      <text:span text:style-name="nadrukvet">Beperking van, toelichting op en/of voorwaarden aan mandaat/volmacht/machtiging</text:span>
                    </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tekenen van side letters, allonges en/of addenda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om wel/geen medewerking te verlenen aan verlagen of retournering bank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1-6-9-4-1">
                    <text:list-item text:style-override="id1-3-2-4-41-1-6-9-4-1-1">
                      <text:number>-</text:number>
                      <text:p text:style-name="table_al"> Mededeling welke aanvragen zijn ingediend en welke niet in behandeling zijn genomen.</text:p>
                    </text:list-item>
                    <text:list-item text:style-override="id1-3-2-4-41-1-6-9-4-1-2">
                      <text:number>-</text:number>
                      <text:p text:style-name="table_al"> 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gaan en ondertekenen van optieovereenkomsten zowel voor aan- als verkoop van grond (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tot het vestigen van zakelijke rechten en ondertekenen van overeenkomsten zakelijke rechten (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list text:style-name="id1-3-2-4-44">
            <text:list-item text:style-override="id1-3-2-4-44-1">
              <text:number>10.</text:number>
              <text:p text:style-name="al">
              <text:span text:style-name="nadrukvet"> Teammanager Sociaal Beleid (SB) </text:span>
            </text:p>
            </text:list-item>
          </text:list>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vet">Omschrijving van het onderwerp </text:span>
                    </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
                      <text:span text:style-name="nadrukvet">Instemming Ondermandaat</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p text:style-name="table_al">Inspectierapporten met advies toezichthouder: niet handhaven en versturen van waarschuwingsbrieven</text:p>
                  <text:p text:style-name="table_al">  </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SB</text:p>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over garantstelling bij verhuur vastgoed door vastgoedeigenaar aan statushouders</text:p>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47">
            <text:list-item text:style-override="id1-3-2-4-47-1">
              <text:number/>
              <text:p text:style-name="al"/>
            </text:list-item>
            <text:list-item text:style-override="id1-3-2-4-47-2">
              <text:number>11.</text:number>
              <text:p text:style-name="al">
              <text:span text:style-name="nadrukvet"> Teammanager Klant Contact Centrum (KCC)</text:span>
            </text:p>
            </text:list-item>
          </text:list>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8-1-6-2-4-3">
                    <text:list-item text:style-override="id1-3-2-4-48-1-6-2-4-3-1">
                      <text:number>-</text:number>
                      <text:p text:style-name="table_al">Meldingen openbaar gebied C;</text:p>
                    </text:list-item>
                    <text:list-item text:style-override="id1-3-2-4-48-1-6-2-4-3-2">
                      <text:number>-</text:number>
                      <text:p text:style-name="table_al">Kleine evenementen;</text:p>
                    </text:list-item>
                    <text:list-item text:style-override="id1-3-2-4-48-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en 124 Wegenverkeerswet)</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16</text:p>
                  <text:p text:style-name="table_al">  </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50">
            <text:list-item text:style-override="id1-3-2-4-50-1">
              <text:number/>
              <text:p text:style-name="al"/>
            </text:list-item>
            <text:list-item text:style-override="id1-3-2-4-50-2">
              <text:number>12.</text:number>
              <text:p text:style-name="al">
              <text:span text:style-name="nadrukvet"> Teammanager Bedrijfsbureau Sociaal Domein (BO)</text:span>
            </text:p>
            </text:list-item>
          </text:list>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vet">Omschrijving van het onderwerp</text:span>
                    </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
                      <text:span text:style-name="nadrukvet">Beperking van, toelichting op en/of voorwaarden aan mandaat/volmacht/machtiging </text:span>
                    </text:span>
                  </text:p>
                </table:table-cell>
                <table:table-cell table:style-name="cell_frame_all" table:number-rows-spanned="1" table:number-columns-spanned="1">
                  <text:p text:style-name="table_al">
                    <text:span text:style-name="nadrukvet">
                      <text:span text:style-name="nadrukvet">Instemming Ondermandaat</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list text:style-name="id1-3-2-4-51-1-6-7-2-1">
                    <text:list-item text:style-override="id1-3-2-4-51-1-6-7-2-1-1">
                      <text:number>a.</text:number>
                      <text:p text:style-name="table_al">algemene bijstand Bbz 2004</text:p>
                    </text:list-item>
                    <text:list-item text:style-override="id1-3-2-4-51-1-6-7-2-1-2">
                      <text:number>b.</text:number>
                      <text:p text:style-name="table_al">Inkomensvoorziening IOAZ</text:p>
                    </text:list-item>
                    <text:list-item text:style-override="id1-3-2-4-51-1-6-7-2-1-3">
                      <text:number>c.</text:number>
                      <text:p text:style-name="table_al"> bedrijfskapitaal Bbz 2004 (art 12 Bbz; art 11a IOAW art 11 IOAZ)</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1-6-8-4-1">
                    <text:list-item text:style-override="id1-3-2-4-51-1-6-8-4-1-1">
                      <text:number>a.</text:number>
                      <text:p text:style-name="table_al">Het verrichten van alle handelingen ter voorbereiding en uitvoering van besluiten WWB, Participatiewet, Bbz, IOAW, IOAZ en WI;</text:p>
                    </text:list-item>
                    <text:list-item text:style-override="id1-3-2-4-51-1-6-8-4-1-2">
                      <text:number>b.</text:number>
                      <text:p text:style-name="table_al">Het opleggen van verplichtingen die aan deze besluiten worden verbonden;</text:p>
                    </text:list-item>
                    <text:list-item text:style-override="id1-3-2-4-51-1-6-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é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ext:p text:style-name="table_al">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53">
            <text:list-item text:style-override="id1-3-2-4-53-1">
              <text:number/>
              <text:p text:style-name="al"/>
            </text:list-item>
            <text:list-item text:style-override="id1-3-2-4-53-2">
              <text:number>13.</text:number>
              <text:p text:style-name="al">
              <text:span text:style-name="nadrukvet"> Teammanager Toegang Sociaal Domein (FO) </text:span>
            </text:p>
            </text:list-item>
          </text:list>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vet">Omschrijving van het onderwerp</text:span>
                    </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
                      <text:span text:style-name="nadrukvet">Beperking van, toelichting op en/of voorwaarden aan mandaat/volmacht/machtiging </text:span>
                    </text:span>
                  </text:p>
                </table:table-cell>
                <table:table-cell table:style-name="cell_frame_all" table:number-rows-spanned="1" table:number-columns-spanned="1">
                  <text:p text:style-name="table_al">
                    <text:span text:style-name="nadrukvet">
                      <text:span text:style-name="nadrukvet">Instemming Ondermandaat</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54-1-6-8-2-1">
                    <text:list-item text:style-override="id1-3-2-4-54-1-6-8-2-1-1">
                      <text:number>a.</text:number>
                      <text:p text:style-name="table_al">Opdracht tot directe levering van Wmo voorzieningen.</text:p>
                    </text:list-item>
                    <text:list-item text:style-override="id1-3-2-4-54-1-6-8-2-1-2">
                      <text:number>b.</text:number>
                      <text:p text:style-name="table_al">Opdracht aan leverancier tot verkoop c.q. vernietiging van Wmo voorzieningen.</text:p>
                    </text:list-item>
                  </text:list>
                  <text:p text:style-name="table_al">(art 2.3.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lopende individuele voorziening en/of terugvordering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p text:style-name="al"/>
          <text:p text:style-name="al">
          <text:span text:style-name="nadrukvet">14. Teammanager Openbare Ruimte en Vastgoed (ORV)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 alsmede het opzeggen van verhuur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gaan en ondertekenen van verhuurovereenkomsten van buiten(sport)accommodaties  alsmede het opzeggen van verhuurovereenkomsten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5</text:p>
                  <text:p text:style-name="table_al">    </text:p>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anstellen verkeersbrigadiers</text:p>
                  <text:p text:style-name="table_al">(BABW; 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ontheffing voor vervoer van gevaarlijke stoffen. </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Reglement Verkeersregels en verkeerstekens. </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ext:p text:style-name="table_al">    </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2</text:p>
                  <text:p text:style-name="table_al">  </text:p>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58-1-6-35-4-1">
                    <text:list-item text:style-override="id1-3-2-4-58-1-6-35-4-1-1">
                      <text:number/>
                      <text:p text:style-name="table_al">Doel van vestigen van dit recht van opstal is te voorkomen dat de gemeente door natrekking eigenaar wordt of blijft van opstallen. Speelt vooral bij accommodaties als bedoeld bij nr. 14.2</text:p>
                    </text:list-item>
                  </text:list>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ext:p text:style-name="table_al">  </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en Burgemeester </text:p>
                  <text:p text:style-name="table_al">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p text:style-name="al"/>
          <text:p text:style-name="al">
          <text:span text:style-name="nadrukvet">15. Teammanager Veiligheid, Toezicht en Handhaving (VTH)</text:span>
        </text:p>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 </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 </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 </text:p>
                </table:table-cell>
                <table:table-cell table:style-name="cell_frame_all" table:number-rows-spanned="1" table:number-columns-spanned="1">
                  <text:p text:style-name="table_al">College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 </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 </text:p>
                  <text:p text:style-name="table_al">(artikelen 5:13, 5:15 en 5:18 APV)</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51</text:p>
                  <text:p text:style-name="table_al">    </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Het mandaat betreft de waarschuwingsbrief en vooraankondiging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BOA </text:p>
                  <text:p text:style-name="table_al">      </text:p>
                </table:table-cell>
                <table:table-cell table:style-name="cell_frame_all" table:number-rows-spanned="1" table:number-columns-spanned="1">
                  <text:p text:style-name="table_al">Elke medewerker van het team VTH </text:p>
                  <text:p text:style-name="table_al">  </text:p>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en op grond van artikel 41, eerste lid sub b van de Drank- en Horecawet).</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8</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text:p>
                  <text:p text:style-name="table_al">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9</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Gemeentewet]|[1.0:c:BWBR0005416&amp;g=2020-01-01</meta:user-defined>
    <meta:user-defined meta:name="DC.source">hoofdstuk 10 van de Algemene wet bestuursrecht]|[1.0:c:BWBR0005537&amp;hoofdstuk=10&amp;g=2020-01-01</meta:user-defined>
    <meta:user-defined meta:name="OVERHEIDop.referentienummer">129493</meta:user-defined>
    <meta:user-defined meta:name="DCTERMS.alternative">Mandaatbesluit Lingewaard 2019-3</meta:user-defined>
    <dc:language>nl</dc:language>
    <meta:user-defined meta:name="OVERHEID.Gemeente/DC.spatial">Lingewaard</meta:user-defined>
    <meta:user-defined meta:name="DC.title">Besluit van het college van burgemeester en wethouders en de burgemeester van de gemeente Lingewaard houdende regels omtrent mandaat (Besluit mandaat, volmacht en machtiging gemeente Lingewaard 2019-3)</meta:user-defined>
    <meta:user-defined meta:name="DCTERMS.W3CDTF/DCTERMS.available">2020-01-10</meta:user-defined>
    <meta:user-defined meta:name="DCTERMS.W3CDTF/OVERHEIDop.jaargang">2020</meta:user-defined>
    <meta:user-defined meta:name="OVERHEIDop.publicationIssue">4646</meta:user-defined>
    <meta:user-defined meta:name="OVERHEIDop.betreftRegeling">CVDR635858_1</meta:user-defined>
    <meta:user-defined meta:name="OVERHEIDop.GmbID/DC.identifier">gmb-2020-4646</meta:user-defined>
    <meta:user-defined meta:name="xs:date/OVERHEIDop.startdatum">2020-01-01</meta:user-defined>
    <meta:user-defined meta:name="OVERHEIDop.versieInformatie"/>
  </office:meta>
</office:document-meta>
</file>