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ontwerp bestemmingsplan Sportpark Boschoven in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in haar vergadering van 11 februari 2020 besloten het voorontwerp van het bestemmingsplan ‘Sport Boschoven’ voor eenieder ter inzage te leggen. </text:p>
            <text:p text:style-name="common-al">Het voorontwerpbestemmingsplan betreft het planologisch mogelijk maken van één hockeyveld. Het voorontwerpbestemmingsplan met bijbehorende documenten, met als IMRO-nummer NL.IMRO.0744. BPsportparkhockey1-VO01, is digitaal in te zien via <text:a xlink:href="https://www.ruimtelijkeplannen.nl/" xlink:type="simple">www.ruimtelijkeplannen.nl</text:a>. </text:p>
            <text:p text:style-name="common-al">Eenieder krijgt de gelegenheid een mondelinge of schriftelijke inspraakreactie in te dienen. Het voorontwerpbestemmingsplan ligt met ingang van 25 februari 2020 tot en met 7 april 2020, voor 6 weken ter inzage. Uw inspraakreactie moet binnen deze termijn zijn ontvangen en zijn voorzien van uw naam, adres, handtekening en datum. U kunt uw schriftelijke inspraakreactie kenbaar maken aan de gemeenteraad van de gemeente Baarle-Nassau, postbus 105, 5110 AC Baarle-Nassau.</text:p>
            <text:p text:style-name="common-al">Het voorontwerpbestemmingsplan ligt gedurende bovengenoemde periode tijdens openingstijden ter inzage in het gemeentehuis van Baarle-Nassau, Singel 1, Baarle-Nassau. Indien u gebruik wilt maken van deze inzage mogelijkheid dient u een afspraak te maken met de frontoffice. U kunt online een afspraak maken via <text:a xlink:href="http://www.baarle-nassau.nl/" xlink:type="simple">www.baarle-nassau.nl</text:a>, door te bellen naar ons algemene nummer 14 013 of per mail naar <text:a xlink:href="mailto:info@baarle-nassau.nl" xlink:type="simple">info@baarle-nassau.nl</text:a>. Tevens is het plan raadpleegbaar via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45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5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5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44.BPsportparkhockey1-VO01</meta:user-defined>
    <dc:language>nl</dc:language>
    <meta:user-defined meta:name="OVERHEID.Gemeente/DC.spatial">Baarle-Nassau</meta:user-defined>
    <meta:user-defined meta:name="OVERHEID.EPSG28992/DC.spatial">122755.075 384945.547</meta:user-defined>
    <meta:user-defined meta:name="DC.title">Bekendmaking Voorontwerp bestemmingsplan Sportpark Boschoven in Baarle-Nassau</meta:user-defined>
    <meta:user-defined meta:name="OVERHEID.PostcodeHuisnummer/OVERHEIDop.postcodeHuisnummer">5111BZ 19</meta:user-defined>
    <meta:user-defined meta:name="OVERHEIDop.straatnaam">Ruiterpad</meta:user-defined>
    <meta:user-defined meta:name="OVERHEIDop.woonplaats">Baarle-Nassau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458</meta:user-defined>
    <meta:user-defined meta:name="OVERHEIDop.GmbID/DC.identifier">gmb-2020-46458</meta:user-defined>
    <meta:user-defined meta:name="OVERHEIDop.versieInformatie"/>
  </office:meta>
</office:document-meta>
</file>