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chttienkavelseweg 22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a. Rofok, Achttienkavelseweg 22 te Ter Aar. De melding gaat over het veranderen van een rundvee- en varkenshouderij (zaaknummer 2020-000912). Het betreft het verplaatsen van de bestaande dieseltank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09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46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4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46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00912</meta:user-defined>
    <meta:user-defined meta:name="DCTERMS.abstract">het veranderen van een rundvee-en varkenshouderij. het verplaatsen van de bestaande dieseltank.</meta:user-defined>
    <dc:language>nl</dc:language>
    <meta:user-defined meta:name="OVERHEID.EPSG28992/DC.spatial">110645.56 464688.733</meta:user-defined>
    <meta:user-defined meta:name="DC.title">Ingekomen melding Activiteitenbesluit milieubeheer – Achttienkavelseweg 22 te Ter Aar</meta:user-defined>
    <meta:user-defined meta:name="OVERHEID.PostcodeHuisnummer/OVERHEIDop.postcodeHuisnummer">2461NC 22</meta:user-defined>
    <meta:user-defined meta:name="OVERHEIDop.straatnaam">Achttienkavelseweg</meta:user-defined>
    <meta:user-defined meta:name="OVERHEIDop.woonplaats">Ter Aa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446</meta:user-defined>
    <meta:user-defined meta:name="OVERHEIDop.GmbID/DC.identifier">gmb-2020-46446</meta:user-defined>
    <meta:user-defined meta:name="OVERHEIDop.versieInformatie"/>
  </office:meta>
</office:document-meta>
</file>