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zef Oreliosingel (nabij nr. 85), 3122C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aanvraag ontvangen voor een omgevingsvergunning op locatie Jozef Oreliosingel (nabij nr. 85), 3122CN te Schiedam. De aanvraag is geregistreerd onder zaaknummer 20OMGS047 en projectomschrijving: het tijdelijk plaatsen van een Reco lif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44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227.68 438629.97</meta:user-defined>
    <meta:user-defined meta:name="OVERHEID.EPSG28992/DC.spatial">85275.4 438649.16</meta:user-defined>
    <meta:user-defined meta:name="DC.title">Aanvraag omgevingsvergunning Jozef Oreliosingel (nabij nr. 85), 3122CN te Schiedam</meta:user-defined>
    <meta:user-defined meta:name="OVERHEIDop.straatnaam">Jozef Oreliosingel</meta:user-defined>
    <meta:user-defined meta:name="OVERHEIDop.straatnaam">Jan Damenstraat</meta:user-defined>
    <meta:user-defined meta:name="OVERHEIDop.woonplaats">Schiedam</meta:user-defined>
    <meta:user-defined meta:name="OVERHEIDop.woonplaats">Schie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442</meta:user-defined>
    <meta:user-defined meta:name="OVERHEIDop.GmbID/DC.identifier">gmb-2020-46442</meta:user-defined>
    <meta:user-defined meta:name="OVERHEIDop.versieInformatie"/>
  </office:meta>
</office:document-meta>
</file>