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invulling terrein oude Togtemaarschool in Bed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Togtemaarschool zit sinds december vorig jaar in een nieuw gebouw aan De Vlijt in Bedum. Het oude gebouw, even verderop, wordt gesloopt. Voor de invulling van dat terrein is een plan opgesteld. Dat plan is gemaakt samen met omwonenden en andere belangstellenden. De ideeën die dat heeft opgeleverd, zijn nu uitgewerkt. </text:p>
            <text:p text:style-name="al">Op het terrein komt een parkachtig gebied. Dat sluit mooi aan bij het idee om het centrum van Bedum groener te maken. In het parkje komt ook een skatebaan. De oude skatebaan moest plaats maken voor de nieuwbouw van de school. Een nieuwe baan was een wens van omwonenden, skaters en de gemeenteraad. En die wordt nu vervuld. Het plan gaat ook uit van verlegging van de Bazuinslaan. De aansluiting op De Vlijt komt wat dichter bij het centrum te liggen. De ruimte die daarmee vrijkomt, wordt parkeergelegenheid. Die ligt vlakbij de nieuwe school en kan onder meer gebruikt worden door het schoolpersoneel. </text:p>
            <text:p text:style-name="al">Voor de verlegging van de weg moet het bestemmingsplan worden gewijzigd. Volgens het huidige plan kan er op die plek nog worden gebouwd. Omwonenden hebben verzocht die bestemming te schrappen. De gemeente houdt daar rekening mee. Het is de bedoeling dat rond de herfst van dit jaar met de aanleg wordt begonnen. Voor die tijd wordt er nog een bijeenkomst met omwonenden en andere belangstellenden gehou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Nieuwe invulling terrein oude Togtemaarschool in Bedum</meta:user-defined>
    <meta:user-defined meta:name="DCTERMS.W3CDTF/DCTERMS.available">2020-02-20</meta:user-defined>
    <meta:user-defined meta:name="DCTERMS.W3CDTF/OVERHEIDop.jaargang">2020</meta:user-defined>
    <meta:user-defined meta:name="OVERHEIDop.publicationIssue">46436</meta:user-defined>
    <meta:user-defined meta:name="OVERHEIDop.GmbID/DC.identifier">gmb-2020-46436</meta:user-defined>
    <meta:user-defined meta:name="OVERHEIDop.versieInformatie"/>
  </office:meta>
</office:document-meta>
</file>