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lkersstrjitte 8 te Terherne: aanvraag vergunning uitbreiden van de berging (OV 20190617/4859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december 2020</text:span> is een aanvraag om een omgevingsvergunning binnengekomen voor deze locatie. Het gaat om het <text:span text:style-name="nadrukvet">uitbreiden van de berging</text:span>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60 561636</meta:user-defined>
    <meta:user-defined meta:name="DC.title">Komelkersstrjitte 8 te Terherne: aanvraag vergunning uitbreiden van de berging (OV 20190617/4859971)</meta:user-defined>
    <meta:user-defined meta:name="OVERHEID.PostcodeHuisnummer/OVERHEIDop.postcodeHuisnummer">8493MD 8</meta:user-defined>
    <meta:user-defined meta:name="OVERHEIDop.straatnaam">Komelkersstrjitte</meta:user-defined>
    <meta:user-defined meta:name="OVERHEIDop.woonplaats">Terhern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43</meta:user-defined>
    <meta:user-defined meta:name="OVERHEIDop.GmbID/DC.identifier">gmb-2020-4643</meta:user-defined>
    <meta:user-defined meta:name="OVERHEIDop.versieInformatie"/>
  </office:meta>
</office:document-meta>
</file>