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nadere regels wet maatschappelijke ondersteuning gemeente Bernheze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heeft in de collegevergadering van 1 februari 2020 de Nadere Regels Maatschappelijke ondersteuning gemeente Bernheze 2018 ingetrokken.</text:p>
            <text:p text:style-name="al">
            <text:a xlink:href="https://decentrale.regelgeving.overheid.nl/cvdr/xhtmloutput/Historie/Bernheze/488536/CVDR488536_1.html" xlink:type="simple"/>
         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De secreataris</text:p>
            <text:p text:style-name="al">Peggy Hurkmans</text:p>
          </text:section>
          <text:section text:name="gegeven_id1-3-2-3-2" text:style-name="gegeven">
            <text:p text:style-name="dagtekening">
            <text:span text:style-name="datum">De Burgemeester Marieke Moorman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42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2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2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Zorg en gezondheid | Organisatie en beleid</meta:user-defined>
    <meta:user-defined meta:name="DC.source">Onbekend</meta:user-defined>
    <meta:user-defined meta:name="DCTERMS.alternative">Nadere Regels maatschappelijke ondersteuning gemeente Bernheze 2018</meta:user-defined>
    <dc:language>nl</dc:language>
    <meta:user-defined meta:name="OVERHEID.Gemeente/DC.spatial">Bernheze</meta:user-defined>
    <meta:user-defined meta:name="DC.title">Intrekken nadere regels wet maatschappelijke ondersteuning gemeente Bernheze 2020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428</meta:user-defined>
    <meta:user-defined meta:name="OVERHEIDop.betreftRegeling">CVDR488536_1</meta:user-defined>
    <meta:user-defined meta:name="OVERHEIDop.GmbID/DC.identifier">gmb-2020-46428</meta:user-defined>
    <meta:user-defined meta:name="OVERHEIDop.versieInformatie"/>
  </office:meta>
</office:document-meta>
</file>