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Hazenburglaan 32, 2135 ES, realiseren van een kozijnwijzging in de voorgevel van de woning, verzenddatum 17-02-2020, zaaknummer 3519755, olonummer 49593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42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2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2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18.951 479761.85</meta:user-defined>
    <meta:user-defined meta:name="DC.title">Verleende omgevingsvergunning (flitsvergunning), Hoofddorp, Hazenburglaan 32, 2135 ES, realiseren van een kozijnwijzging in de voorgevel van de woning, verzenddatum 17-02-2020, zaaknummer 3519755, olonummer 4959385.</meta:user-defined>
    <meta:user-defined meta:name="OVERHEID.PostcodeHuisnummer/OVERHEIDop.postcodeHuisnummer">2135ES 32</meta:user-defined>
    <meta:user-defined meta:name="OVERHEIDop.straatnaam">Hazenburglaan</meta:user-defined>
    <meta:user-defined meta:name="OVERHEIDop.woonplaats">Hoofddorp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427</meta:user-defined>
    <meta:user-defined meta:name="OVERHEIDop.GmbID/DC.identifier">gmb-2020-46427</meta:user-defined>
    <meta:user-defined meta:name="OVERHEIDop.versieInformatie"/>
  </office:meta>
</office:document-meta>
</file>