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Ongelijkvloerse kruising Kronenburg en ongelijkvloerse kruising Zonn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089</text:span>
          </text:p>
            <text:p text:style-name="common-al">Gemeente Amstelveen heeft op 14 februari 2020 een aanvraag geluidhinder ontheffing ontvangen voor werkzaamheden aan trambaan bij ongelijkvloerse kruisingen voor de nacht van 5 op. De locatie is Ongelijkvloerse kruising Kronenburg en ongelijkvloerse kruising Zonnest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42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2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2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68.78 481028</meta:user-defined>
    <meta:user-defined meta:name="OVERHEID.EPSG28992/DC.spatial">119884.98 480571.58</meta:user-defined>
    <meta:user-defined meta:name="DC.title">Gemeente Amstelveen - aanvraag geluidhinder ontheffing ontvangen - Ongelijkvloerse kruising Kronenburg en ongelijkvloerse kruising Zonnestein</meta:user-defined>
    <meta:user-defined meta:name="OVERHEIDop.straatnaam">Biesbosch</meta:user-defined>
    <meta:user-defined meta:name="OVERHEIDop.straatnaam">Van Heuven Goedhartlaan</meta:user-defined>
    <meta:user-defined meta:name="OVERHEIDop.woonplaats">Amstelveen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26</meta:user-defined>
    <meta:user-defined meta:name="OVERHEIDop.GmbID/DC.identifier">gmb-2020-46426</meta:user-defined>
    <meta:user-defined meta:name="OVERHEIDop.versieInformatie"/>
  </office:meta>
</office:document-meta>
</file>