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3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6</text:p>
            <text:p text:style-name="common-al">Verleend op 18 februari 2020</text:p>
            <text:p text:style-name="common-al">het verbouwen van horecagelegenheid tot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2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0851/1218639</meta:user-defined>
    <meta:user-defined meta:name="DCTERMS.abstract">Esscheweg 30 te Sint-Michielsgestel, het verbouwen van horecagelegenheid tot woonhuis</meta:user-defined>
    <dc:language>nl</dc:language>
    <meta:user-defined meta:name="OVERHEID.EPSG28992/DC.spatial">152093.64 405445.826</meta:user-defined>
    <meta:user-defined meta:name="DC.title">Verleende omgevingsvergunning Esscheweg 30 te Sint-Michielsgestel</meta:user-defined>
    <meta:user-defined meta:name="OVERHEID.PostcodeHuisnummer/OVERHEIDop.postcodeHuisnummer">5271NB 30</meta:user-defined>
    <meta:user-defined meta:name="OVERHEIDop.straatnaam">Esscheweg</meta:user-defined>
    <meta:user-defined meta:name="OVERHEIDop.woonplaats">Sint-Michielsges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424</meta:user-defined>
    <meta:user-defined meta:name="OVERHEIDop.GmbID/DC.identifier">gmb-2020-46424</meta:user-defined>
    <meta:user-defined meta:name="OVERHEIDop.versieInformatie"/>
  </office:meta>
</office:document-meta>
</file>