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Drank- en Horecavergunning Pizzeria Burgum, Passaazje 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februari 2020 is een Drank- en Horecavergunning verleend aan Pizzeria Burgum, Passaazje 1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41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5456 578578</meta:user-defined>
    <meta:user-defined meta:name="DC.title">Gemeente Tytsjerksteradiel - verleend Drank- en Horecavergunning Pizzeria Burgum, Passaazje 1 te Burgum</meta:user-defined>
    <meta:user-defined meta:name="OVERHEID.PostcodeHuisnummer/OVERHEIDop.postcodeHuisnummer">9251CX 1</meta:user-defined>
    <meta:user-defined meta:name="OVERHEIDop.straatnaam">De Passaazje</meta:user-defined>
    <meta:user-defined meta:name="OVERHEIDop.woonplaats">Burg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19</meta:user-defined>
    <meta:user-defined meta:name="OVERHEIDop.GmbID/DC.identifier">gmb-2020-46419</meta:user-defined>
    <meta:user-defined meta:name="OVERHEIDop.versieInformatie"/>
  </office:meta>
</office:document-meta>
</file>