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Vrijstad Vianen Lo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februari 2020 is een evenementenvergunning verzonden aan Stichting Vrijstad Vianen Loop voor het organiseren van het evenement Andus Group Vrijstad Vianen Loop op 5 april 2020 van 08:00 uur tot 17:00 uur ter hoogte van het Voorstraat 56 in Vianen. De Voorstraat, Bakkerstraat, Keizerstraat, Lombartstraat en Stadhuisstraat zijn de hele dag afgesloten. De overige afsluitingen staan aangegeven in het document routes en verkeersmaatregelen en zijn tijdelijk van aard, vanaf de start van de hardloopwedstrijden tot het passeren van de laatste hardloper. Bij de wandeltochten zal er niets worden afgeslot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699</meta:user-defined>
    <dc:language>nl</dc:language>
    <meta:user-defined meta:name="OVERHEID.EPSG28992/DC.spatial">134765.088 445140.116</meta:user-defined>
    <meta:user-defined meta:name="DC.title">Verleende evenementenvergunning voor Stichting Vrijstad Vianen Loop</meta:user-defined>
    <meta:user-defined meta:name="OVERHEID.PostcodeHuisnummer/OVERHEIDop.postcodeHuisnummer">4132AS 56</meta:user-defined>
    <meta:user-defined meta:name="OVERHEIDop.straatnaam">Voorstraat</meta:user-defined>
    <meta:user-defined meta:name="OVERHEIDop.woonplaats">Vianen</meta:user-defined>
    <meta:user-defined meta:name="DCTERMS.W3CDTF/DCTERMS.available">2020-02-20</meta:user-defined>
    <meta:user-defined meta:name="DCTERMS.W3CDTF/OVERHEIDop.jaargang">2020</meta:user-defined>
    <meta:user-defined meta:name="OVERHEIDop.publicationIssue">46415</meta:user-defined>
    <meta:user-defined meta:name="OVERHEIDop.GmbID/DC.identifier">gmb-2020-46415</meta:user-defined>
    <meta:user-defined meta:name="OVERHEIDop.versieInformatie"/>
  </office:meta>
</office:document-meta>
</file>