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c te Horst, aangevraagde omgevingsvergunning 1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het winkelpand in twee delen door het plaatsen van een metalstucwan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21.58 384902.26</meta:user-defined>
    <meta:user-defined meta:name="DC.title">Kerkstraat 7c te Horst, aangevraagde omgevingsvergunning 13 februari 2020</meta:user-defined>
    <meta:user-defined meta:name="OVERHEIDop.straatnaam">Kerkstraat</meta:user-defined>
    <meta:user-defined meta:name="OVERHEIDop.woonplaats">Hor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12</meta:user-defined>
    <meta:user-defined meta:name="OVERHEIDop.GmbID/DC.identifier">gmb-2020-46412</meta:user-defined>
    <meta:user-defined meta:name="OVERHEIDop.versieInformatie"/>
  </office:meta>
</office:document-meta>
</file>