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L 4161 EN L 1843 THV AERT HEY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erceel L 4161 en L 1843 t.h.v. Aert Heymlaan, bouwen van een geluidsscherm, OV20201052, ingekomen 17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41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51.9 408118</meta:user-defined>
    <meta:user-defined meta:name="DC.title">GEMEENTE VUGHT - INGEKOMEN AANVRAAG OMGEVINGSVERGUNNING BOUW – PERCEEL L 4161 EN L 1843 THV AERT HEYMLAAN</meta:user-defined>
    <meta:user-defined meta:name="OVERHEID.PostcodeHuisnummer/OVERHEIDop.postcodeHuisnummer">5263AA 7</meta:user-defined>
    <meta:user-defined meta:name="OVERHEIDop.straatnaam">Aert Heymlaan</meta:user-defined>
    <meta:user-defined meta:name="OVERHEIDop.woonplaats">Vug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410</meta:user-defined>
    <meta:user-defined meta:name="OVERHEIDop.GmbID/DC.identifier">gmb-2020-46410</meta:user-defined>
    <meta:user-defined meta:name="OVERHEIDop.versieInformatie"/>
  </office:meta>
</office:document-meta>
</file>