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wijzigen van de gevel van  bedrijfshal 5 en 6, Wester Boekelweg 28, 1718 M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3 december 2019 een aanvraag omgevingsvergunning is ingediend voor het wijzigen van de gevel van bedrijfshal 5 en 6 op het perceel Wester Boekelweg 28, 1718 MK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933 525410</meta:user-defined>
    <meta:user-defined meta:name="DC.title">Kennisgeving ontvangen aanvraag omgevingsvergunning voor het wijzigen van de gevel van  bedrijfshal 5 en 6, Wester Boekelweg 28, 1718 MK Hoogwoud</meta:user-defined>
    <meta:user-defined meta:name="OVERHEID.PostcodeHuisnummer/OVERHEIDop.postcodeHuisnummer">1718MK 28</meta:user-defined>
    <meta:user-defined meta:name="OVERHEIDop.straatnaam">Wester Boekelweg</meta:user-defined>
    <meta:user-defined meta:name="OVERHEIDop.woonplaats">Hoogwou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41</meta:user-defined>
    <meta:user-defined meta:name="OVERHEIDop.GmbID/DC.identifier">gmb-2020-4641</meta:user-defined>
    <meta:user-defined meta:name="OVERHEIDop.versieInformatie"/>
  </office:meta>
</office:document-meta>
</file>