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Harp 25: het bouwen van een tuinschuur en overkappen van een reeds bestaande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Harp 25 </text:p>
            <text:p text:style-name="common-al">Project: het bouwen van een tuinschuur en overkappen van een reeds bestaande bijgebouw</text:p>
            <text:p text:style-name="common-al">Ingekomen: 22-12-2019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6403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0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0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tuinschuur en overkappen van een reeds bestaande bijgebouw</meta:user-defined>
    <dc:language>nl</dc:language>
    <meta:user-defined meta:name="OVERHEID.EPSG28992/DC.spatial">250248.542206976 492572.801463481</meta:user-defined>
    <meta:user-defined meta:name="DC.title">Gemeente Tubbergen - aanvraag omgevingsvergunning - Tubbergen, Harp 25: het bouwen van een tuinschuur en overkappen van een reeds bestaande bijgebouw</meta:user-defined>
    <meta:user-defined meta:name="OVERHEIDop.straatnaam">Harp</meta:user-defined>
    <meta:user-defined meta:name="OVERHEIDop.woonplaats">Tubberg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46403</meta:user-defined>
    <meta:user-defined meta:name="OVERHEIDop.GmbID/DC.identifier">gmb-2020-46403</meta:user-defined>
    <meta:user-defined meta:name="OVERHEIDop.versieInformatie"/>
  </office:meta>
</office:document-meta>
</file>