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50 7671 GT Vriezenveen, evenement jeugdkamp Amicitia 29-5 t/m 31-5-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chout Doddestraat 50 7671GT Vriezenveen</text:p>
            <text:p text:style-name="common-al">Wat: evenement jeugdkamp Amicitia</text:p>
            <text:p text:style-name="common-al">Wanneer: 29-5 t/m 31-5-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40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0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0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evenement jeugdkamp 29-5 t/m 31-5-2020</meta:user-defined>
    <dc:language>nl</dc:language>
    <meta:user-defined meta:name="OVERHEID.EPSG28992/DC.spatial">239313.246087636 491081.133711719</meta:user-defined>
    <meta:user-defined meta:name="DC.title">Gemeente Twenterand - Ingekomen aanvraag, Schout Doddestraat 50 7671 GT Vriezenveen, evenement jeugdkamp Amicitia 29-5 t/m 31-5-2020</meta:user-defined>
    <meta:user-defined meta:name="OVERHEIDop.straatnaam">Schout Doddestraat</meta:user-defined>
    <meta:user-defined meta:name="OVERHEIDop.woonplaats">Vriezenveen</meta:user-defined>
    <meta:user-defined meta:name="DCTERMS.W3CDTF/DCTERMS.available">2020-02-26</meta:user-defined>
    <meta:user-defined meta:name="DCTERMS.W3CDTF/OVERHEIDop.jaargang">2020</meta:user-defined>
    <meta:user-defined meta:name="OVERHEIDop.publicationIssue">46402</meta:user-defined>
    <meta:user-defined meta:name="OVERHEIDop.GmbID/DC.identifier">gmb-2020-46402</meta:user-defined>
    <meta:user-defined meta:name="OVERHEIDop.versieInformatie"/>
  </office:meta>
</office:document-meta>
</file>