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sluiting woning in verband met overtreding Opiumwet - Kasselemeier 8, Nieuwstad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Op de Kasselemeier 8 te Nieuwstadt te sluiten voor een periode van 3 maanden. In de woning gelegen aan Op de Kasselemeier 8 te Nieuwstadt is op 6 november 2019 19 hennepstekjes, 2 airconditioners, 1 verwarmingselement, 2x thermostaat, 2 x jerrycan van het merk Canna, 1x vernevelaar, 9x beplanting groeiblok, 1x luchtfilter, 1x kast voor het aanleggen van een ventilatiesysteem, 10x liter plantenvoeding en 2x zwarte kabels elektra. Deze sluiting vindt plaats conform het Damoclesbeleid Echt-Susteren 2016.</text:p>
            <text:p text:style-name="common-al">De woning is gesloten van woensdag 12 februari 2020 t/m dinsdag 12 mei 2020. Deze sluiting is op de woning bekend gemaakt. Het is voor iedereen verboden deze woning en bijbehorend erf te betreden. </text:p>
            <text:p text:style-name="common-al">Echt, 12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40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0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0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7990.328 339179.827</meta:user-defined>
    <meta:user-defined meta:name="DC.title">Gemeente Echt-Susteren - sluiting woning in verband met overtreding Opiumwet - Kasselemeier 8, Nieuwstadt</meta:user-defined>
    <meta:user-defined meta:name="OVERHEID.PostcodeHuisnummer/OVERHEIDop.postcodeHuisnummer">6118DE 8</meta:user-defined>
    <meta:user-defined meta:name="OVERHEIDop.straatnaam">Op de Kasselemeier</meta:user-defined>
    <meta:user-defined meta:name="OVERHEIDop.woonplaats">Nieuwstadt</meta:user-defined>
    <meta:user-defined meta:name="DCTERMS.W3CDTF/DCTERMS.available">2020-02-20</meta:user-defined>
    <meta:user-defined meta:name="DCTERMS.W3CDTF/OVERHEIDop.jaargang">2020</meta:user-defined>
    <meta:user-defined meta:name="OVERHEIDop.publicationIssue">46400</meta:user-defined>
    <meta:user-defined meta:name="OVERHEIDop.GmbID/DC.identifier">gmb-2020-46400</meta:user-defined>
    <meta:user-defined meta:name="OVERHEIDop.versieInformatie"/>
  </office:meta>
</office:document-meta>
</file>