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4161 THV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L 4161 t.h.v. Aert Heymlaan, bouwen van een vrijstaande woning, OV20201051, ingekomen 17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.9 408118</meta:user-defined>
    <meta:user-defined meta:name="DC.title">GEMEENTE VUGHT - INGEKOMEN AANVRAAG OMGEVINGSVERGUNNING BOUW – PERCEEL L 4161 THV AERT HEYMLAAN</meta:user-defined>
    <meta:user-defined meta:name="OVERHEID.PostcodeHuisnummer/OVERHEIDop.postcodeHuisnummer">5263AA 7</meta:user-defined>
    <meta:user-defined meta:name="OVERHEIDop.straatnaam">Aert Heyml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99</meta:user-defined>
    <meta:user-defined meta:name="OVERHEIDop.GmbID/DC.identifier">gmb-2020-46399</meta:user-defined>
    <meta:user-defined meta:name="OVERHEIDop.versieInformatie"/>
  </office:meta>
</office:document-meta>
</file>