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Badhoevedorp, Marconistraat 1, 1171 AV, plaatsen van een dakkapel in het voor- en achterdakvlak van de woning, verzenddatum 17-02-2020, zaaknummer 3519646, olonummer 49591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39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9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9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588.421 483751.841</meta:user-defined>
    <meta:user-defined meta:name="DC.title">Verleende omgevingsvergunning (flitsvergunning), Badhoevedorp, Marconistraat 1, 1171 AV, plaatsen van een dakkapel in het voor- en achterdakvlak van de woning, verzenddatum 17-02-2020, zaaknummer 3519646, olonummer 4959129.</meta:user-defined>
    <meta:user-defined meta:name="OVERHEID.PostcodeHuisnummer/OVERHEIDop.postcodeHuisnummer">1171AV 1</meta:user-defined>
    <meta:user-defined meta:name="OVERHEIDop.straatnaam">Marconistraat</meta:user-defined>
    <meta:user-defined meta:name="OVERHEIDop.woonplaats">Badhoevedorp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394</meta:user-defined>
    <meta:user-defined meta:name="OVERHEIDop.GmbID/DC.identifier">gmb-2020-46394</meta:user-defined>
    <meta:user-defined meta:name="OVERHEIDop.versieInformatie"/>
  </office:meta>
</office:document-meta>
</file>