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Gemeente Echt-Susteren - noodbevel ex artikel 175 Gemeentewet - Echt Feesten - Leisurepark in de Bandert,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DE GEMEENTE ECHT-SUSTEREN,</text:span>
          </text:p>
            <text:p text:style-name="common-al">
            <text:span text:style-name="nadrukvet">OVERWEGENDE;</text:span> </text:p>
            <text:p text:style-name="common-al">dat van 07-02-2020 t/m 09-02-2020 “Echt Feesten” plaatsvindt op het evenemententerrein bij Leisurepark in de Bandert te Echt;</text:p>
            <text:p text:style-name="common-al">dat ik op 19 december 2019 een evenementenvergunning heb verleend voor het organiseren van het evenement “Echt Feesten” in een paviljoen op het evenemententerrein op het Leisurepark in de Bandert te Echt;</text:p>
            <text:p text:style-name="common-al">dat op zondag 9 februari 2020 van 16:00 uur t/m 23:00 uur Kampioene van ’t Zuuje, onderdeel van het evenement “Echt Feesten”, zal plaatsvinden in het paviljoen aan de Bandertlaan te Echt. Dat het aantal te verwachte bezoekers 4000 is (waaronder gezinnen met jonge kinderen);</text:p>
            <text:p text:style-name="common-al">dat op 9 februari 2020 om 10.00 uur ik de weersvoorspellingen van het KNMI heb ontvangen, inhoudende dat:  windkracht 9 bft (ZW) bij het begin van het evenement oplopend tot windkracht 12 bft aan het einde van het evenement, waarbij windstoten verwacht worden van maximaal 120 km per uur. Aan het eind van het evenement wordt hevige neerslag met kans op hagel verwacht;</text:p>
            <text:p text:style-name="common-al">dat het paviljoen bovengenoemde windkracht en windsnelheden alleen kan weerstaan indien deze volledig gesloten is. Indien het paviljoen niet volledig gesloten is kan bij deze windsnelheden de stabiliteit van de tent niet gegarandeerd worden. Indien publiek wordt toegelaten in het paviljoen betekent dit dat de ingangen open moeten blijven en hiermee de stabiliteit van het paviljoen niet gegarandeerd kan worden;</text:p>
            <text:p text:style-name="common-al">dat de adviseurs van Veiligheidsregio Limburg-Noord en de constructeurs van de gemeente adviseren, het evenement af te gelasten omdat de veiligheid van bezoekers en medewerkers van het evenement niet gegarandeerd kan worden;</text:p>
            <text:p text:style-name="common-al">gelet op artikel 175 van de Gemeentewet</text:p>
            <text:p text:style-name="common-al">
            <text:span text:style-name="nadrukvet">BEVEELT</text:span>
          </text:p>
            <text:list text:style-name="id1-3-2-1-1-11">
              <text:list-item text:style-override="id1-3-2-1-1-11-1">
                <text:number>1.</text:number>
                <text:p text:style-name="al"> op 9 februari 2020 om 10.30 uur, in het veiligheidsoverleg, dat de organisatie Kampioene van ’t Zuuje, onderdeel van het evenement “Echt Feesten”, dat zal plaatsvinden op zondag 9 februari 2020 af te gelasten omdat de veiligheid van bezoekers en medewerkers van het evenement niet gegarandeerd kan worden. </text:p>
              </text:list-item>
              <text:list-item text:style-override="id1-3-2-1-1-11-2">
                <text:number>2.</text:number>
                <text:p text:style-name="al"> alle aanwijzingen, gegeven door de politie ter handhaving van dit noodbevel, dienen onmiddellijk en stipt te worden nageleefd.</text:p>
              </text:list-item>
              <text:list-item text:style-override="id1-3-2-1-1-11-3">
                <text:number>3.</text:number>
                <text:p text:style-name="al"> dit besluit is van kracht op 9 februari 2020 van 15.00 uur tot 23.00 uur.</text:p>
              </text:list-item>
            </text:list>
            <text:p text:style-name="common-al">
            <text:span text:style-name="nadrukvet">Echt, 11 februari 2020</text:span>
          </text:p>
            <text:p text:style-name="common-al">dr. J.W.M.M.J. Hessels</text:p>
            <text:p text:style-name="common-al">burgemeester Echt - Susteren</text:p>
            <text:p text:style-name="common-al">
            <text:span text:style-name="nadrukvet">Bent u het niet eens met dit besluit?</text:span>
          </text:p>
            <text:p text:style-name="common-al">Dan kunt u binnen zes weken na de verzenddatum van dit besluit een bezwaarschrift indienen bij de burgemeester van de gemeente Echt-Susteren. Vermeld op de envelop en in het briefhoofd "bezwaarschrift".</text:p>
            <text:p text:style-name="common-al">In uw bezwaarschrift moet u tenminste het volgende vermelden:</text:p>
            <text:list text:style-name="id1-3-2-1-1-18">
              <text:list-item text:style-override="id1-3-2-1-1-18-1">
                <text:number>•</text:number>
                <text:p text:style-name="al">Uw naam en adres</text:p>
              </text:list-item>
              <text:list-item text:style-override="id1-3-2-1-1-18-2">
                <text:number>•</text:number>
                <text:p text:style-name="al">De datum van uw bezwaarschrift</text:p>
              </text:list-item>
              <text:list-item text:style-override="id1-3-2-1-1-18-3">
                <text:number>•</text:number>
                <text:p text:style-name="al">Ons kenmerk (stuur ook een kopie van dit besluit mee)</text:p>
              </text:list-item>
              <text:list-item text:style-override="id1-3-2-1-1-18-4">
                <text:number>•</text:number>
                <text:p text:style-name="al">De reden waarom u het niet eens bent met dit besluit </text:p>
              </text:list-item>
              <text:list-item text:style-override="id1-3-2-1-1-18-5">
                <text:number>•</text:number>
                <text:p text:style-name="al">Uw handtekening </text:p>
              </text:list-item>
            </text:list>
            <text:p text:style-name="common-al">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www.rechtspraak.nl</text:a> voor meer inform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39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9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9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dc:language>nl</dc:language>
    <meta:user-defined meta:name="OVERHEID.EPSG28992/DC.spatial">190059.998 346487.671</meta:user-defined>
    <meta:user-defined meta:name="DC.title">Gemeente Echt-Susteren - noodbevel ex artikel 175 Gemeentewet - Echt Feesten - Leisurepark in de Bandert, Echt</meta:user-defined>
    <meta:user-defined meta:name="OVERHEID.PostcodeHuisnummer/OVERHEIDop.postcodeHuisnummer">6101LZ 20</meta:user-defined>
    <meta:user-defined meta:name="OVERHEIDop.straatnaam">Bandertlaan</meta:user-defined>
    <meta:user-defined meta:name="OVERHEIDop.woonplaats">Echt</meta:user-defined>
    <meta:user-defined meta:name="DCTERMS.W3CDTF/DCTERMS.available">2020-02-20</meta:user-defined>
    <meta:user-defined meta:name="DCTERMS.W3CDTF/OVERHEIDop.jaargang">2020</meta:user-defined>
    <meta:user-defined meta:name="OVERHEIDop.publicationIssue">46393</meta:user-defined>
    <meta:user-defined meta:name="OVERHEIDop.GmbID/DC.identifier">gmb-2020-46393</meta:user-defined>
    <meta:user-defined meta:name="OVERHEIDop.versieInformatie"/>
  </office:meta>
</office:document-meta>
</file>