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Leidijk 14 7676SN Westerhaar-Vriezenveensewijk, 24-02-2020 zaaknummer 1700SUITE6755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Leidijk 14 7676SN Westerhaar-Vriezenveensewijk, </text:p>
            <text:p text:style-name="common-al">Wat: 24-02-2020 VERLENEN</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6390</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390</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390</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24-02-2020 VERLENEN </meta:user-defined>
    <dc:language>nl</dc:language>
    <meta:user-defined meta:name="OVERHEID.EPSG28992/DC.spatial">238954.000196741 497461.000466633</meta:user-defined>
    <meta:user-defined meta:name="DC.title">verleende vergunning, Leidijk 14 7676SN Westerhaar-Vriezenveensewijk, 24-02-2020 zaaknummer 1700SUITE67552020</meta:user-defined>
    <meta:user-defined meta:name="OVERHEIDop.straatnaam">Leidijk</meta:user-defined>
    <meta:user-defined meta:name="OVERHEIDop.woonplaats">Westerhaar-Vriezenveensewijk</meta:user-defined>
    <meta:user-defined meta:name="DCTERMS.W3CDTF/DCTERMS.available">2020-02-27</meta:user-defined>
    <meta:user-defined meta:name="DCTERMS.W3CDTF/OVERHEIDop.jaargang">2020</meta:user-defined>
    <meta:user-defined meta:name="OVERHEIDop.publicationIssue">46390</meta:user-defined>
    <meta:user-defined meta:name="OVERHEIDop.GmbID/DC.identifier">gmb-2020-46390</meta:user-defined>
    <meta:user-defined meta:name="OVERHEIDop.versieInformatie"/>
  </office:meta>
</office:document-meta>
</file>