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archivaris gemeente Montfoo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Montfoort in de hoedanigheid van zorgdrager voor de archiefbescheiden op basis van artikel 30 van de Archiefwet 1995; gelet op artikel 32, derde lid, van de Archiefwet;</text:p>
            <text:p text:style-name="al">besluit </text:p>
            <text:p text:style-name="al">I als gemeentearchivaris aan te wijzen de streekarchivaris-directeur van de Gemeenschappelijke Regeling Regionaal Historisch Centrum Rijnstreek en Lopikerwaard te Woerden.</text:p>
            <text:p text:style-name="al"> II dat dit besluit in gaat met terugwerkende kracht op 1 januari 2020.</text:p>
            <text:p text:style-name="al"/>
            <text:p text:style-name="al"> Aldus vastgesteld in de vergadering van het college van burgemeester en wethouders van Montfoort op 7 januari 2020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[de secretaris ]</text:span></text:p>
            <text:p><text:span text:style-name="ondertekening_naam">
            <text:span text:style-name="voornaam">[M.H.]</text:span>
            <text:span text:style-name="achternaam">[van der Veer]</text:span>
          </text:span></text:p>
            <text:p><text:span text:style-name="functie"/></text:p>
            <text:p><text:span text:style-name="functie"/></text:p>
            <text:p><text:span text:style-name="functie">[de burgemeester]</text:span></text:p>
            <text:p><text:span text:style-name="ondertekening_naam">
            <text:span text:style-name="voornaam">[mr. P.J. </text:span>
            <text:span text:style-name="achternaam">[van Hartskamp-de Jong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638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782163</meta:user-defined>
    <meta:user-defined meta:name="DCTERMS.alternative">Aanwijzingsbesluit gemeentearchivaris gemeente Montfoort 2020</meta:user-defined>
    <dc:language>nl</dc:language>
    <meta:user-defined meta:name="OVERHEID.Gemeente/DC.spatial">Montfoort</meta:user-defined>
    <meta:user-defined meta:name="DC.title">Aanwijzingsbesluit gemeentearchivaris gemeente Montfoort 2020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86</meta:user-defined>
    <meta:user-defined meta:name="OVERHEIDop.GmbID/DC.identifier">gmb-2020-46386</meta:user-defined>
    <meta:user-defined meta:name="OVERHEIDop.versieInformatie"/>
  </office:meta>
</office:document-meta>
</file>