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IDDELSTE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Middelstebaan 6, vervangen van bestaande dak door een zadeldak met dakkapel en PV-panelen,OV20201048, ingekomen 16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45.4 407775.6</meta:user-defined>
    <meta:user-defined meta:name="DC.title">GEMEENTE VUGHT - INGEKOMEN AANVRAAG OMGEVINGSVERGUNNING BOUW – MIDDELSTEBAAN 6</meta:user-defined>
    <meta:user-defined meta:name="OVERHEID.PostcodeHuisnummer/OVERHEIDop.postcodeHuisnummer">5263EW 6</meta:user-defined>
    <meta:user-defined meta:name="OVERHEIDop.straatnaam">Middelsteb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84</meta:user-defined>
    <meta:user-defined meta:name="OVERHEIDop.GmbID/DC.identifier">gmb-2020-46384</meta:user-defined>
    <meta:user-defined meta:name="OVERHEIDop.versieInformatie"/>
  </office:meta>
</office:document-meta>
</file>