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Echt-Susteren - aanwijzing ex artikel 2 juncto 5 Wet voorkeursrecht gemeenten van gronden -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Echt-Susteren maakt op grond van artikel 7, lid 1 van de Wet voorkeursrecht gemeenten (Wvg) bekend dat de gemeenteraad van de gemeente Echt-Susteren bij besluit van 19 februari 2020 op grond van artikel 2 juncto 5 Wvg gronden heeft aangewezen als gronden waarop de artikelen 10 tot en met 15, 24 en 26 Wvg van toepassing zijn. </text:p>
            <text:p text:style-name="common-al">De aangewezen gronden zijn gelegen in Echt ten (zuid-)oosten van bedrijventerrein De Berk, ten oosten van de spoorlijn Sittard - Roermond, ten westen van de Rijksweg N276 en ten noorden van de Paalweg, zoals nader aangegeven op de bij het besluit behorende en daarvan onderdeel uitmakende kadastrale kaart en de lijst van aangewezen gronden. Deze gronden zijn thans agrarisch in gebruik conform de vigerende (agrarische) bestemming. Aan deze gronden wordt een, nader bij structuurvisie en bestemmingsplan uit te werken, niet-agrarische bestemming toegedacht, namelijk bedrijventerrein. </text:p>
            <text:p text:style-name="common-al">Het besluit van de gemeenteraad treedt in werking één dag na publicatie in de Staatscourant (publicatie Staatscourant: 20 februari 2020) en geldt voor een termijn van drie jaar, tenzij voor die tijd een structuurvisie, bestemmingsplan of inpassingsplan is vastgesteld. </text:p>
            <text:p text:style-name="common-al">
            <text:span text:style-name="nadrukvet">Gevolgen</text:span>
          </text:p>
            <text:p text:style-name="common-al">Het voornoemde raadsbesluit betreft de bestendiging van het voorkeursrecht door voorlopige aanwijzing door het college, bij besluit van 17 december 2019. Het raadsbesluit heeft onder andere tot gevolg dat de aanbiedingsplicht van artikel 10 Wvg van toepassing is. Dit houdt in dat de eigenaren van en de eventuele beperkt gerechtigden tot de aangewezen gronden, wanneer zij hun (recht op het) eigendom willen overdragen, dit eerst aan de gemeente Echt-Susteren te koop moeten aanbieden. </text:p>
            <text:p text:style-name="common-al">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common-al">
            <text:span text:style-name="nadrukvet">Ter inzage </text:span>
          </text:p>
            <text:p text:style-name="common-al">Het besluit van de gemeenteraad ligt tezamen met het raadsvoorstel, de bij het besluit behorende kadastrale kaart en een lijst met daarop de aangewezen gronden, de namen van de gerechtigden en overige relevante gegevens, met ingang van 20 februari 2020 gedurende zes weken ter inzage in het gemeentehuis van Echt-Susteren aan de Nieuwe Markt 55 te Echt tijdens de reguliere openingstijden van het gemeentehuis. </text:p>
            <text:p text:style-name="common-al">
            <text:span text:style-name="nadrukvet">Bezwaar en beroep tegen de aanwijzing</text:span>
          </text:p>
            <text:p text:style-name="common-al">Tegen het besluit van de gemeenteraad staat bezwaar en beroep open. Gedurende een termijn van zes weken, vanaf 20 februari 2020 tot en met 2 april 2020 kunnen belanghebbenden een bezwaarschrift indienen tegen voormeld besluit van de gemeenteraad. Het bezwaarschrift kan worden ingediend bij de gemeenteraad van de gemeente Echt-Susteren, Postbus (Postbus 450, 6100 AL Echt).</text:p>
            <text:p text:style-name="common-al">Wanneer een belanghebbende reeds bezwaar heeft gemaakt tegen het collegebesluit van 17 december 2019 en dit bezwaar thans aanhangig is, wordt dit bezwaar mede geacht te zijn gericht tegen het raadsbesluit.</text:p>
            <text:p text:style-name="common-al">Het bezwaarschrift dient te worden ondertekend en dient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
            <text:p text:style-name="common-al">
            <text:span text:style-name="nadrukvet">Voorlopige voorziening</text:span>
          </text:p>
            <text:p text:style-name="common-al">Belanghebbenden die een bezwaarschrift hebben ingediend hebben de mogelijkheid om – wanneer zij een spoedeisend belang aanwezig achten – een voorlopige voorziening aan te vragen bij de Voorzieningenrechter van de rechtbank Limburg (locatie Roermond), sector bestuursrecht, Postbus 950, 6040 AZ Roermond.</text:p>
            <text:p text:style-name="common-al"> </text:p>
            <text:p text:style-name="common-al">
            <text:span text:style-name="nadrukvet">Nadere inlichtingen </text:span>
          </text:p>
            <text:p text:style-name="last-al">Voor nadere inhoudelijke informatie kunt u zich op werkdagen richten tot een medewerker van het team ruimtelijk domein van de gemeente Echt-Susteren via 0475 478 478.</text:p>
            <text:p text:style-name="tekst_bottom"/>
          </text:section>
        </text:section>
        <text:section text:name="zakelijke-mededeling-sluiting_id1-3-2-2" text:style-name="zakelijke-mededeling-sluiting">
          <text:section text:name="ondertekening_id1-3-2-2-1">
            <text:p><text:span text:style-name="functie">Echt-Susteren, 20 februari 2020. </text:span></text:p>
          </text:section>
          <text:section text:name="ondertekening_id1-3-2-2-2">
            <text:p><text:span text:style-name="functie">Burgemeester en wethouders van de gemeente Echt-Sust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38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8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8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aanwijzing ex artikel 2 juncto 5 Wet voorkeursrecht gemeenten van gronden - Echt</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2-20</meta:user-defined>
    <meta:user-defined meta:name="DCTERMS.W3CDTF/OVERHEIDop.jaargang">2020</meta:user-defined>
    <meta:user-defined meta:name="OVERHEIDop.publicationIssue">46381</meta:user-defined>
    <meta:user-defined meta:name="OVERHEIDop.GmbID/DC.identifier">gmb-2020-46381</meta:user-defined>
    <meta:user-defined meta:name="OVERHEIDop.versieInformatie"/>
  </office:meta>
</office:document-meta>
</file>