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5*"/>
    </style:style>
    <style:style style:family="table-column" style:parent-style-name="colspec" style:name="id1-3-2-2-1-3-1-2">
      <style:table-column-properties style:rel-column-width="45*"/>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style:style style:family="table-column" style:parent-style-name="colspec" style:name="id1-3-2-2-1-7-1-1">
      <style:table-column-properties style:rel-column-width="45*"/>
    </style:style>
    <style:style style:family="table-column" style:parent-style-name="colspec" style:name="id1-3-2-2-1-7-1-2">
      <style:table-column-properties style:rel-column-width="45*"/>
    </style:style>
    <style:style style:family="table-column" style:parent-style-name="colspec" style:name="id1-3-2-2-1-9-1-1">
      <style:table-column-properties style:rel-column-width="45*"/>
    </style:style>
    <style:style style:family="table-column" style:parent-style-name="colspec" style:name="id1-3-2-2-1-9-1-2">
      <style:table-column-properties style:rel-column-width="45*"/>
    </style:style>
    <style:style style:family="table-column" style:parent-style-name="colspec" style:name="id1-3-2-2-1-11-1-1">
      <style:table-column-properties style:rel-column-width="45*"/>
    </style:style>
    <style:style style:family="table-column" style:parent-style-name="colspec" style:name="id1-3-2-2-1-11-1-2">
      <style:table-column-properties style:rel-column-width="45*"/>
    </style:style>
    <style:style style:family="table-column" style:parent-style-name="colspec" style:name="id1-3-2-2-1-13-1-1">
      <style:table-column-properties style:rel-column-width="45*"/>
    </style:style>
    <style:style style:family="table-column" style:parent-style-name="colspec" style:name="id1-3-2-2-1-13-1-2">
      <style:table-column-properties style:rel-column-width="45*"/>
    </style:style>
    <style:style style:family="table-column" style:parent-style-name="colspec" style:name="id1-3-2-2-1-15-1-1">
      <style:table-column-properties style:rel-column-width="45*"/>
    </style:style>
    <style:style style:family="table-column" style:parent-style-name="colspec" style:name="id1-3-2-2-1-15-1-2">
      <style:table-column-properties style:rel-column-width="45*"/>
    </style:style>
    <style:style style:family="table-column" style:parent-style-name="colspec" style:name="id1-3-2-2-1-17-1-1">
      <style:table-column-properties style:rel-column-width="45*"/>
    </style:style>
    <style:style style:family="table-column" style:parent-style-name="colspec" style:name="id1-3-2-2-1-17-1-2">
      <style:table-column-properties style:rel-column-width="45*"/>
    </style:style>
    <style:style style:family="table-column" style:parent-style-name="colspec" style:name="id1-3-2-2-1-19-1-1">
      <style:table-column-properties style:rel-column-width="45*"/>
    </style:style>
    <style:style style:family="table-column" style:parent-style-name="colspec" style:name="id1-3-2-2-1-19-1-2">
      <style:table-column-properties style:rel-column-width="45*"/>
    </style:style>
    <style:style style:family="table-column" style:parent-style-name="colspec" style:name="id1-3-2-2-1-21-1-1">
      <style:table-column-properties style:rel-column-width="45*"/>
    </style:style>
    <style:style style:family="table-column" style:parent-style-name="colspec" style:name="id1-3-2-2-1-21-1-2">
      <style:table-column-properties style:rel-column-width="45*"/>
    </style:style>
    <style:style style:family="table-column" style:parent-style-name="colspec" style:name="id1-3-2-2-1-23-1-1">
      <style:table-column-properties style:rel-column-width="45*"/>
    </style:style>
    <style:style style:family="table-column" style:parent-style-name="colspec" style:name="id1-3-2-2-1-23-1-2">
      <style:table-column-properties style:rel-column-width="45*"/>
    </style:style>
    <style:style style:family="table-column" style:parent-style-name="colspec" style:name="id1-3-2-2-1-25-1-1">
      <style:table-column-properties style:rel-column-width="45*"/>
    </style:style>
    <style:style style:family="table-column" style:parent-style-name="colspec" style:name="id1-3-2-2-1-25-1-2">
      <style:table-column-properties style:rel-column-width="45*"/>
    </style:style>
    <style:style style:family="table-column" style:parent-style-name="colspec" style:name="id1-3-2-2-1-27-1-1">
      <style:table-column-properties style:rel-column-width="45*"/>
    </style:style>
    <style:style style:family="table-column" style:parent-style-name="colspec" style:name="id1-3-2-2-1-27-1-2">
      <style:table-column-properties style:rel-column-width="45*"/>
    </style:style>
    <style:style style:family="table-column" style:parent-style-name="colspec" style:name="id1-3-2-2-1-29-1-1">
      <style:table-column-properties style:rel-column-width="45*"/>
    </style:style>
    <style:style style:family="table-column" style:parent-style-name="colspec" style:name="id1-3-2-2-1-29-1-2">
      <style:table-column-properties style:rel-column-width="45*"/>
    </style:style>
    <style:style style:family="table-column" style:parent-style-name="colspec" style:name="id1-3-2-2-1-31-1-1">
      <style:table-column-properties style:rel-column-width="45*"/>
    </style:style>
    <style:style style:family="table-column" style:parent-style-name="colspec" style:name="id1-3-2-2-1-31-1-2">
      <style:table-column-properties style:rel-column-width="45*"/>
    </style:style>
    <style:style style:family="table-column" style:parent-style-name="colspec" style:name="id1-3-2-2-1-33-1-1">
      <style:table-column-properties style:rel-column-width="45*"/>
    </style:style>
    <style:style style:family="table-column" style:parent-style-name="colspec" style:name="id1-3-2-2-1-33-1-2">
      <style:table-column-properties style:rel-column-width="45*"/>
    </style:style>
    <style:style style:family="table-column" style:parent-style-name="colspec" style:name="id1-3-2-2-1-35-1-1">
      <style:table-column-properties style:rel-column-width="45*"/>
    </style:style>
    <style:style style:family="table-column" style:parent-style-name="colspec" style:name="id1-3-2-2-1-35-1-2">
      <style:table-column-properties style:rel-column-width="45*"/>
    </style:style>
    <style:style style:family="table-column" style:parent-style-name="colspec" style:name="id1-3-2-2-1-37-1-1">
      <style:table-column-properties style:rel-column-width="45*"/>
    </style:style>
    <style:style style:family="table-column" style:parent-style-name="colspec" style:name="id1-3-2-2-1-37-1-2">
      <style:table-column-properties style:rel-column-width="45*"/>
    </style:style>
    <style:style style:family="table-column" style:parent-style-name="colspec" style:name="id1-3-2-2-1-39-1-1">
      <style:table-column-properties style:rel-column-width="45*"/>
    </style:style>
    <style:style style:family="table-column" style:parent-style-name="colspec" style:name="id1-3-2-2-1-39-1-2">
      <style:table-column-properties style:rel-column-width="45*"/>
    </style:style>
    <style:style style:family="table-column" style:parent-style-name="colspec" style:name="id1-3-2-2-1-41-1-1">
      <style:table-column-properties style:rel-column-width="45*"/>
    </style:style>
    <style:style style:family="table-column" style:parent-style-name="colspec" style:name="id1-3-2-2-1-41-1-2">
      <style:table-column-properties style:rel-column-width="45*"/>
    </style:style>
    <style:style style:family="table-column" style:parent-style-name="colspec" style:name="id1-3-2-2-1-43-1-1">
      <style:table-column-properties style:rel-column-width="45*"/>
    </style:style>
    <style:style style:family="table-column" style:parent-style-name="colspec" style:name="id1-3-2-2-1-43-1-2">
      <style:table-column-properties style:rel-column-width="45*"/>
    </style:style>
    <style:style style:family="table-column" style:parent-style-name="colspec" style:name="id1-3-2-2-1-45-1-1">
      <style:table-column-properties style:rel-column-width="45*"/>
    </style:style>
    <style:style style:family="table-column" style:parent-style-name="colspec" style:name="id1-3-2-2-1-45-1-2">
      <style:table-column-properties style:rel-column-width="45*"/>
    </style:style>
    <style:style style:family="table-column" style:parent-style-name="colspec" style:name="id1-3-2-2-1-47-1-1">
      <style:table-column-properties style:rel-column-width="45*"/>
    </style:style>
    <style:style style:family="table-column" style:parent-style-name="colspec" style:name="id1-3-2-2-1-47-1-2">
      <style:table-column-properties style:rel-column-width="45*"/>
    </style:style>
    <style:style style:family="table-column" style:parent-style-name="colspec" style:name="id1-3-2-2-1-49-1-1">
      <style:table-column-properties style:rel-column-width="45*"/>
    </style:style>
    <style:style style:family="table-column" style:parent-style-name="colspec" style:name="id1-3-2-2-1-49-1-2">
      <style:table-column-properties style:rel-column-width="45*"/>
    </style:style>
    <style:style style:family="table-column" style:parent-style-name="colspec" style:name="id1-3-2-2-1-51-1-1">
      <style:table-column-properties style:rel-column-width="45*"/>
    </style:style>
    <style:style style:family="table-column" style:parent-style-name="colspec" style:name="id1-3-2-2-1-51-1-2">
      <style:table-column-properties style:rel-column-width="45*"/>
    </style:style>
    <style:style style:family="table-column" style:parent-style-name="colspec" style:name="id1-3-2-2-1-53-1-1">
      <style:table-column-properties style:rel-column-width="45*"/>
    </style:style>
    <style:style style:family="table-column" style:parent-style-name="colspec" style:name="id1-3-2-2-1-53-1-2">
      <style:table-column-properties style:rel-column-width="45*"/>
    </style:style>
    <style:style style:family="table-column" style:parent-style-name="colspec" style:name="id1-3-2-2-1-55-1-1">
      <style:table-column-properties style:rel-column-width="45*"/>
    </style:style>
    <style:style style:family="table-column" style:parent-style-name="colspec" style:name="id1-3-2-2-1-55-1-2">
      <style:table-column-properties style:rel-column-width="45*"/>
    </style:style>
    <style:style style:family="table-column" style:parent-style-name="colspec" style:name="id1-3-2-2-1-57-1-1">
      <style:table-column-properties style:rel-column-width="45*"/>
    </style:style>
    <style:style style:family="table-column" style:parent-style-name="colspec" style:name="id1-3-2-2-1-57-1-2">
      <style:table-column-properties style:rel-column-width="45*"/>
    </style:style>
    <style:style style:family="table-column" style:parent-style-name="colspec" style:name="id1-3-2-2-1-59-1-1">
      <style:table-column-properties style:rel-column-width="45*"/>
    </style:style>
    <style:style style:family="table-column" style:parent-style-name="colspec" style:name="id1-3-2-2-1-59-1-2">
      <style:table-column-properties style:rel-column-width="45*"/>
    </style:style>
    <style:style style:family="table-column" style:parent-style-name="colspec" style:name="id1-3-2-2-1-61-1-1">
      <style:table-column-properties style:rel-column-width="45*"/>
    </style:style>
    <style:style style:family="table-column" style:parent-style-name="colspec" style:name="id1-3-2-2-1-61-1-2">
      <style:table-column-properties style:rel-column-width="45*"/>
    </style:style>
    <style:style style:family="table-column" style:parent-style-name="colspec" style:name="id1-3-2-2-1-63-1-1">
      <style:table-column-properties style:rel-column-width="45*"/>
    </style:style>
    <style:style style:family="table-column" style:parent-style-name="colspec" style:name="id1-3-2-2-1-63-1-2">
      <style:table-column-properties style:rel-column-width="45*"/>
    </style:style>
    <style:style style:family="table-column" style:parent-style-name="colspec" style:name="id1-3-2-2-1-65-1-1">
      <style:table-column-properties style:rel-column-width="45*"/>
    </style:style>
    <style:style style:family="table-column" style:parent-style-name="colspec" style:name="id1-3-2-2-1-65-1-2">
      <style:table-column-properties style:rel-column-width="45*"/>
    </style:style>
    <style:style style:family="table-column" style:parent-style-name="colspec" style:name="id1-3-2-2-1-67-1-1">
      <style:table-column-properties style:rel-column-width="45*"/>
    </style:style>
    <style:style style:family="table-column" style:parent-style-name="colspec" style:name="id1-3-2-2-1-67-1-2">
      <style:table-column-properties style:rel-column-width="45*"/>
    </style:style>
    <style:style style:family="table-column" style:parent-style-name="colspec" style:name="id1-3-2-2-1-69-1-1">
      <style:table-column-properties style:rel-column-width="45*"/>
    </style:style>
    <style:style style:family="table-column" style:parent-style-name="colspec" style:name="id1-3-2-2-1-69-1-2">
      <style:table-column-properties style:rel-column-width="45*"/>
    </style:style>
    <style:style style:family="table-column" style:parent-style-name="colspec" style:name="id1-3-2-2-1-71-1-1">
      <style:table-column-properties style:rel-column-width="45*"/>
    </style:style>
    <style:style style:family="table-column" style:parent-style-name="colspec" style:name="id1-3-2-2-1-71-1-2">
      <style:table-column-properties style:rel-column-width="45*"/>
    </style:style>
    <style:style style:family="table-column" style:parent-style-name="colspec" style:name="id1-3-2-2-1-73-1-1">
      <style:table-column-properties style:rel-column-width="45*"/>
    </style:style>
    <style:style style:family="table-column" style:parent-style-name="colspec" style:name="id1-3-2-2-1-73-1-2">
      <style:table-column-properties style:rel-column-width="45*"/>
    </style:style>
    <style:style style:family="table-column" style:parent-style-name="colspec" style:name="id1-3-2-2-1-75-1-1">
      <style:table-column-properties style:rel-column-width="45*"/>
    </style:style>
    <style:style style:family="table-column" style:parent-style-name="colspec" style:name="id1-3-2-2-1-75-1-2">
      <style:table-column-properties style:rel-column-width="45*"/>
    </style:style>
    <style:style style:family="table-column" style:parent-style-name="colspec" style:name="id1-3-2-2-1-77-1-1">
      <style:table-column-properties style:rel-column-width="45*"/>
    </style:style>
    <style:style style:family="table-column" style:parent-style-name="colspec" style:name="id1-3-2-2-1-77-1-2">
      <style:table-column-properties style:rel-column-width="45*"/>
    </style:style>
    <style:style style:family="table-column" style:parent-style-name="colspec" style:name="id1-3-2-2-1-79-1-1">
      <style:table-column-properties style:rel-column-width="45*"/>
    </style:style>
    <style:style style:family="table-column" style:parent-style-name="colspec" style:name="id1-3-2-2-1-79-1-2">
      <style:table-column-properties style:rel-column-width="45*"/>
    </style:style>
    <style:style style:family="table-column" style:parent-style-name="colspec" style:name="id1-3-2-2-1-81-1-1">
      <style:table-column-properties style:rel-column-width="45*"/>
    </style:style>
    <style:style style:family="table-column" style:parent-style-name="colspec" style:name="id1-3-2-2-1-81-1-2">
      <style:table-column-properties style:rel-column-width="45*"/>
    </style:style>
    <style:style style:family="table-column" style:parent-style-name="colspec" style:name="id1-3-2-2-1-83-1-1">
      <style:table-column-properties style:rel-column-width="45*"/>
    </style:style>
    <style:style style:family="table-column" style:parent-style-name="colspec" style:name="id1-3-2-2-1-83-1-2">
      <style:table-column-properties style:rel-column-width="45*"/>
    </style:style>
    <style:style style:family="table-column" style:parent-style-name="colspec" style:name="id1-3-2-2-1-85-1-1">
      <style:table-column-properties style:rel-column-width="45*"/>
    </style:style>
    <style:style style:family="table-column" style:parent-style-name="colspec" style:name="id1-3-2-2-1-85-1-2">
      <style:table-column-properties style:rel-column-width="45*"/>
    </style:style>
    <style:style style:family="table-column" style:parent-style-name="colspec" style:name="id1-3-2-2-1-87-1-1">
      <style:table-column-properties style:rel-column-width="45*"/>
    </style:style>
    <style:style style:family="table-column" style:parent-style-name="colspec" style:name="id1-3-2-2-1-87-1-2">
      <style:table-column-properties style:rel-column-width="45*"/>
    </style:style>
    <style:style style:family="table-column" style:parent-style-name="colspec" style:name="id1-3-2-2-1-89-1-1">
      <style:table-column-properties style:rel-column-width="45*"/>
    </style:style>
    <style:style style:family="table-column" style:parent-style-name="colspec" style:name="id1-3-2-2-1-89-1-2">
      <style:table-column-properties style:rel-column-width="45*"/>
    </style:style>
    <style:style style:family="table-column" style:parent-style-name="colspec" style:name="id1-3-2-2-1-91-1-1">
      <style:table-column-properties style:rel-column-width="45*"/>
    </style:style>
    <style:style style:family="table-column" style:parent-style-name="colspec" style:name="id1-3-2-2-1-91-1-2">
      <style:table-column-properties style:rel-column-width="45*"/>
    </style:style>
    <style:style style:family="table-column" style:parent-style-name="colspec" style:name="id1-3-2-2-1-93-1-1">
      <style:table-column-properties style:rel-column-width="45*"/>
    </style:style>
    <style:style style:family="table-column" style:parent-style-name="colspec" style:name="id1-3-2-2-1-93-1-2">
      <style:table-column-properties style:rel-column-width="45*"/>
    </style:style>
    <style:style style:family="table-column" style:parent-style-name="colspec" style:name="id1-3-2-2-1-95-1-1">
      <style:table-column-properties style:rel-column-width="45*"/>
    </style:style>
    <style:style style:family="table-column" style:parent-style-name="colspec" style:name="id1-3-2-2-1-95-1-2">
      <style:table-column-properties style:rel-column-width="45*"/>
    </style:style>
    <style:style style:family="table-column" style:parent-style-name="colspec" style:name="id1-3-2-2-1-97-1-1">
      <style:table-column-properties style:rel-column-width="45*"/>
    </style:style>
    <style:style style:family="table-column" style:parent-style-name="colspec" style:name="id1-3-2-2-1-97-1-2">
      <style:table-column-properties style:rel-column-width="45*"/>
    </style:style>
    <style:style style:family="table-column" style:parent-style-name="colspec" style:name="id1-3-2-2-1-99-1-1">
      <style:table-column-properties style:rel-column-width="45*"/>
    </style:style>
    <style:style style:family="table-column" style:parent-style-name="colspec" style:name="id1-3-2-2-1-99-1-2">
      <style:table-column-properties style:rel-column-width="45*"/>
    </style:style>
    <style:style style:family="table-column" style:parent-style-name="colspec" style:name="id1-3-2-2-1-101-1-1">
      <style:table-column-properties style:rel-column-width="45*"/>
    </style:style>
    <style:style style:family="table-column" style:parent-style-name="colspec" style:name="id1-3-2-2-1-101-1-2">
      <style:table-column-properties style:rel-column-width="45*"/>
    </style:style>
    <style:style style:family="table-column" style:parent-style-name="colspec" style:name="id1-3-2-2-1-103-1-1">
      <style:table-column-properties style:rel-column-width="45*"/>
    </style:style>
    <style:style style:family="table-column" style:parent-style-name="colspec" style:name="id1-3-2-2-1-103-1-2">
      <style:table-column-properties style:rel-column-width="45*"/>
    </style:style>
    <style:style style:family="table-column" style:parent-style-name="colspec" style:name="id1-3-2-2-1-105-1-1">
      <style:table-column-properties style:rel-column-width="45*"/>
    </style:style>
    <style:style style:family="table-column" style:parent-style-name="colspec" style:name="id1-3-2-2-1-105-1-2">
      <style:table-column-properties style:rel-column-width="45*"/>
    </style:style>
    <style:style style:family="table-column" style:parent-style-name="colspec" style:name="id1-3-2-2-1-107-1-1">
      <style:table-column-properties style:rel-column-width="45*"/>
    </style:style>
    <style:style style:family="table-column" style:parent-style-name="colspec" style:name="id1-3-2-2-1-107-1-2">
      <style:table-column-properties style:rel-column-width="45*"/>
    </style:style>
    <style:style style:family="table-column" style:parent-style-name="colspec" style:name="id1-3-2-2-1-109-1-1">
      <style:table-column-properties style:rel-column-width="45*"/>
    </style:style>
    <style:style style:family="table-column" style:parent-style-name="colspec" style:name="id1-3-2-2-1-109-1-2">
      <style:table-column-properties style:rel-column-width="45*"/>
    </style:style>
    <style:style style:family="table-column" style:parent-style-name="colspec" style:name="id1-3-2-2-1-111-1-1">
      <style:table-column-properties style:rel-column-width="45*"/>
    </style:style>
    <style:style style:family="table-column" style:parent-style-name="colspec" style:name="id1-3-2-2-1-111-1-2">
      <style:table-column-properties style:rel-column-width="45*"/>
    </style:style>
    <style:style style:family="table-column" style:parent-style-name="colspec" style:name="id1-3-2-2-1-113-1-1">
      <style:table-column-properties style:rel-column-width="45*"/>
    </style:style>
    <style:style style:family="table-column" style:parent-style-name="colspec" style:name="id1-3-2-2-1-113-1-2">
      <style:table-column-properties style:rel-column-width="45*"/>
    </style:style>
    <style:style style:family="table-column" style:parent-style-name="colspec" style:name="id1-3-2-2-1-115-1-1">
      <style:table-column-properties style:rel-column-width="45*"/>
    </style:style>
    <style:style style:family="table-column" style:parent-style-name="colspec" style:name="id1-3-2-2-1-115-1-2">
      <style:table-column-properties style:rel-column-width="45*"/>
    </style:style>
    <style:style style:family="table-column" style:parent-style-name="colspec" style:name="id1-3-2-2-1-117-1-1">
      <style:table-column-properties style:rel-column-width="45*"/>
    </style:style>
    <style:style style:family="table-column" style:parent-style-name="colspec" style:name="id1-3-2-2-1-117-1-2">
      <style:table-column-properties style:rel-column-width="45*"/>
    </style:style>
    <style:style style:family="table-column" style:parent-style-name="colspec" style:name="id1-3-2-2-1-119-1-1">
      <style:table-column-properties style:rel-column-width="45*"/>
    </style:style>
    <style:style style:family="table-column" style:parent-style-name="colspec" style:name="id1-3-2-2-1-119-1-2">
      <style:table-column-properties style:rel-column-width="45*"/>
    </style:style>
    <style:style style:family="table-column" style:parent-style-name="colspec" style:name="id1-3-2-2-1-121-1-1">
      <style:table-column-properties style:rel-column-width="45*"/>
    </style:style>
    <style:style style:family="table-column" style:parent-style-name="colspec" style:name="id1-3-2-2-1-121-1-2">
      <style:table-column-properties style:rel-column-width="45*"/>
    </style:style>
    <style:style style:family="table-column" style:parent-style-name="colspec" style:name="id1-3-2-2-1-123-1-1">
      <style:table-column-properties style:rel-column-width="45*"/>
    </style:style>
    <style:style style:family="table-column" style:parent-style-name="colspec" style:name="id1-3-2-2-1-123-1-2">
      <style:table-column-properties style:rel-column-width="45*"/>
    </style:style>
    <style:style style:family="table-column" style:parent-style-name="colspec" style:name="id1-3-2-2-1-125-1-1">
      <style:table-column-properties style:rel-column-width="45*"/>
    </style:style>
    <style:style style:family="table-column" style:parent-style-name="colspec" style:name="id1-3-2-2-1-125-1-2">
      <style:table-column-properties style:rel-column-width="45*"/>
    </style:style>
    <style:style style:family="table-column" style:parent-style-name="colspec" style:name="id1-3-2-2-1-127-1-1">
      <style:table-column-properties style:rel-column-width="20*"/>
    </style:style>
    <style:style style:family="table-column" style:parent-style-name="colspec" style:name="id1-3-2-2-1-127-1-2">
      <style:table-column-properties style:rel-column-width="10*"/>
    </style:style>
    <style:style style:family="table-column" style:parent-style-name="colspec" style:name="id1-3-2-2-1-127-1-3">
      <style:table-column-properties style:rel-column-width="10*"/>
    </style:style>
    <style:style style:family="table-column" style:parent-style-name="colspec" style:name="id1-3-2-2-1-127-1-4">
      <style:table-column-properties style:rel-column-width="10*"/>
    </style:style>
    <style:style style:family="table-column" style:parent-style-name="colspec" style:name="id1-3-2-2-1-127-1-5">
      <style:table-column-properties style:rel-column-width="20*"/>
    </style:style>
    <style:style style:family="table-column" style:parent-style-name="colspec" style:name="id1-3-2-2-1-127-1-6">
      <style:table-column-properties style:rel-column-width="10*"/>
    </style:style>
    <style:style style:family="table-column" style:parent-style-name="colspec" style:name="id1-3-2-2-1-127-1-7">
      <style:table-column-properties style:rel-column-width="10*"/>
    </style:style>
    <style:style style:family="table-column" style:parent-style-name="colspec" style:name="id1-3-2-2-1-127-1-8">
      <style:table-column-properties style:rel-column-width="10*"/>
    </style:style>
    <style:style style:family="table-column" style:parent-style-name="colspec" style:name="id1-3-2-2-1-129-1-1">
      <style:table-column-properties style:rel-column-width="45*"/>
    </style:style>
    <style:style style:family="table-column" style:parent-style-name="colspec" style:name="id1-3-2-2-1-129-1-2">
      <style:table-column-properties style:rel-column-width="45*"/>
    </style:style>
    <style:style style:family="table-column" style:parent-style-name="colspec" style:name="id1-3-2-2-1-131-1-1">
      <style:table-column-properties style:rel-column-width="45*"/>
    </style:style>
    <style:style style:family="table-column" style:parent-style-name="colspec" style:name="id1-3-2-2-1-131-1-2">
      <style:table-column-properties style:rel-column-width="45*"/>
    </style:style>
    <style:style style:family="table-column" style:parent-style-name="colspec" style:name="id1-3-2-2-1-133-1-1">
      <style:table-column-properties style:rel-column-width="45*"/>
    </style:style>
    <style:style style:family="table-column" style:parent-style-name="colspec" style:name="id1-3-2-2-1-133-1-2">
      <style:table-column-properties style:rel-column-width="45*"/>
    </style:style>
    <style:style style:family="table-column" style:parent-style-name="colspec" style:name="id1-3-2-2-1-135-1-1">
      <style:table-column-properties style:rel-column-width="45*"/>
    </style:style>
    <style:style style:family="table-column" style:parent-style-name="colspec" style:name="id1-3-2-2-1-135-1-2">
      <style:table-column-properties style:rel-column-width="45*"/>
    </style:style>
    <style:style style:family="table-column" style:parent-style-name="colspec" style:name="id1-3-2-2-1-137-1-1">
      <style:table-column-properties style:rel-column-width="45*"/>
    </style:style>
    <style:style style:family="table-column" style:parent-style-name="colspec" style:name="id1-3-2-2-1-137-1-2">
      <style:table-column-properties style:rel-column-width="45*"/>
    </style:style>
    <style:style style:family="table-column" style:parent-style-name="colspec" style:name="id1-3-2-2-1-139-1-1">
      <style:table-column-properties style:rel-column-width="45*"/>
    </style:style>
    <style:style style:family="table-column" style:parent-style-name="colspec" style:name="id1-3-2-2-1-139-1-2">
      <style:table-column-properties style:rel-column-width="45*"/>
    </style:style>
    <style:style style:family="table-column" style:parent-style-name="colspec" style:name="id1-3-2-2-1-141-1-1">
      <style:table-column-properties style:rel-column-width="45*"/>
    </style:style>
    <style:style style:family="table-column" style:parent-style-name="colspec" style:name="id1-3-2-2-1-141-1-2">
      <style:table-column-properties style:rel-column-width="45*"/>
    </style:style>
    <style:style style:family="table-column" style:parent-style-name="colspec" style:name="id1-3-2-2-1-143-1-1">
      <style:table-column-properties style:rel-column-width="45*"/>
    </style:style>
    <style:style style:family="table-column" style:parent-style-name="colspec" style:name="id1-3-2-2-1-143-1-2">
      <style:table-column-properties style:rel-column-width="45*"/>
    </style:style>
    <style:style style:family="table-column" style:parent-style-name="colspec" style:name="id1-3-2-2-1-145-1-1">
      <style:table-column-properties style:rel-column-width="45*"/>
    </style:style>
    <style:style style:family="table-column" style:parent-style-name="colspec" style:name="id1-3-2-2-1-145-1-2">
      <style:table-column-properties style:rel-column-width="45*"/>
    </style:style>
    <style:style style:family="table-column" style:parent-style-name="colspec" style:name="id1-3-2-2-1-147-1-1">
      <style:table-column-properties style:rel-column-width="45*"/>
    </style:style>
    <style:style style:family="table-column" style:parent-style-name="colspec" style:name="id1-3-2-2-1-147-1-2">
      <style:table-column-properties style:rel-column-width="45*"/>
    </style:style>
    <style:style style:family="table-column" style:parent-style-name="colspec" style:name="id1-3-2-2-1-149-1-1">
      <style:table-column-properties style:rel-column-width="45*"/>
    </style:style>
    <style:style style:family="table-column" style:parent-style-name="colspec" style:name="id1-3-2-2-1-149-1-2">
      <style:table-column-properties style:rel-column-width="45*"/>
    </style:style>
    <style:style style:family="table-column" style:parent-style-name="colspec" style:name="id1-3-2-2-1-151-1-1">
      <style:table-column-properties style:rel-column-width="45*"/>
    </style:style>
    <style:style style:family="table-column" style:parent-style-name="colspec" style:name="id1-3-2-2-1-151-1-2">
      <style:table-column-properties style:rel-column-width="45*"/>
    </style:style>
    <style:style style:family="table-column" style:parent-style-name="colspec" style:name="id1-3-2-2-1-153-1-1">
      <style:table-column-properties style:rel-column-width="45*"/>
    </style:style>
    <style:style style:family="table-column" style:parent-style-name="colspec" style:name="id1-3-2-2-1-153-1-2">
      <style:table-column-properties style:rel-column-width="45*"/>
    </style:style>
    <style:style style:family="table-column" style:parent-style-name="colspec" style:name="id1-3-2-2-1-155-1-1">
      <style:table-column-properties style:rel-column-width="45*"/>
    </style:style>
    <style:style style:family="table-column" style:parent-style-name="colspec" style:name="id1-3-2-2-1-155-1-2">
      <style:table-column-properties style:rel-column-width="45*"/>
    </style:style>
    <style:style style:family="table-column" style:parent-style-name="colspec" style:name="id1-3-2-2-1-157-1-1">
      <style:table-column-properties style:rel-column-width="45*"/>
    </style:style>
    <style:style style:family="table-column" style:parent-style-name="colspec" style:name="id1-3-2-2-1-157-1-2">
      <style:table-column-properties style:rel-column-width="45*"/>
    </style:style>
    <style:style style:family="table-column" style:parent-style-name="colspec" style:name="id1-3-2-2-1-159-1-1">
      <style:table-column-properties style:rel-column-width="45*"/>
    </style:style>
    <style:style style:family="table-column" style:parent-style-name="colspec" style:name="id1-3-2-2-1-159-1-2">
      <style:table-column-properties style:rel-column-width="45*"/>
    </style:style>
    <style:style style:family="table-column" style:parent-style-name="colspec" style:name="id1-3-2-2-1-161-1-1">
      <style:table-column-properties style:rel-column-width="45*"/>
    </style:style>
    <style:style style:family="table-column" style:parent-style-name="colspec" style:name="id1-3-2-2-1-161-1-2">
      <style:table-column-properties style:rel-column-width="45*"/>
    </style:style>
    <style:style style:family="table-column" style:parent-style-name="colspec" style:name="id1-3-2-2-1-163-1-1">
      <style:table-column-properties style:rel-column-width="45*"/>
    </style:style>
    <style:style style:family="table-column" style:parent-style-name="colspec" style:name="id1-3-2-2-1-163-1-2">
      <style:table-column-properties style:rel-column-width="45*"/>
    </style:style>
    <style:style style:family="table-column" style:parent-style-name="colspec" style:name="id1-3-2-2-1-165-1-1">
      <style:table-column-properties style:rel-column-width="45*"/>
    </style:style>
    <style:style style:family="table-column" style:parent-style-name="colspec" style:name="id1-3-2-2-1-165-1-2">
      <style:table-column-properties style:rel-column-width="45*"/>
    </style:style>
    <style:style style:family="table-column" style:parent-style-name="colspec" style:name="id1-3-2-2-1-167-1-1">
      <style:table-column-properties style:rel-column-width="45*"/>
    </style:style>
    <style:style style:family="table-column" style:parent-style-name="colspec" style:name="id1-3-2-2-1-167-1-2">
      <style:table-column-properties style:rel-column-width="45*"/>
    </style:style>
    <style:style style:family="table-column" style:parent-style-name="colspec" style:name="id1-3-2-2-1-169-1-1">
      <style:table-column-properties style:rel-column-width="45*"/>
    </style:style>
    <style:style style:family="table-column" style:parent-style-name="colspec" style:name="id1-3-2-2-1-169-1-2">
      <style:table-column-properties style:rel-column-width="45*"/>
    </style:style>
    <style:style style:family="table-column" style:parent-style-name="colspec" style:name="id1-3-2-2-1-171-1-1">
      <style:table-column-properties style:rel-column-width="45*"/>
    </style:style>
    <style:style style:family="table-column" style:parent-style-name="colspec" style:name="id1-3-2-2-1-171-1-2">
      <style:table-column-properties style:rel-column-width="45*"/>
    </style:style>
    <style:style style:family="table-column" style:parent-style-name="colspec" style:name="id1-3-2-2-1-173-1-1">
      <style:table-column-properties style:rel-column-width="45*"/>
    </style:style>
    <style:style style:family="table-column" style:parent-style-name="colspec" style:name="id1-3-2-2-1-173-1-2">
      <style:table-column-properties style:rel-column-width="45*"/>
    </style:style>
    <style:style style:family="table-column" style:parent-style-name="colspec" style:name="id1-3-2-2-1-175-1-1">
      <style:table-column-properties style:rel-column-width="45*"/>
    </style:style>
    <style:style style:family="table-column" style:parent-style-name="colspec" style:name="id1-3-2-2-1-175-1-2">
      <style:table-column-properties style:rel-column-width="45*"/>
    </style:style>
    <style:style style:family="table-column" style:parent-style-name="colspec" style:name="id1-3-2-2-1-177-1-1">
      <style:table-column-properties style:rel-column-width="45*"/>
    </style:style>
    <style:style style:family="table-column" style:parent-style-name="colspec" style:name="id1-3-2-2-1-177-1-2">
      <style:table-column-properties style:rel-column-width="45*"/>
    </style:style>
    <style:style style:family="table-column" style:parent-style-name="colspec" style:name="id1-3-2-2-1-179-1-1">
      <style:table-column-properties style:rel-column-width="45*"/>
    </style:style>
    <style:style style:family="table-column" style:parent-style-name="colspec" style:name="id1-3-2-2-1-179-1-2">
      <style:table-column-properties style:rel-column-width="45*"/>
    </style:style>
    <style:style style:family="table-column" style:parent-style-name="colspec" style:name="id1-3-2-2-1-181-1-1">
      <style:table-column-properties style:rel-column-width="45*"/>
    </style:style>
    <style:style style:family="table-column" style:parent-style-name="colspec" style:name="id1-3-2-2-1-181-1-2">
      <style:table-column-properties style:rel-column-width="45*"/>
    </style:style>
    <style:style style:family="table-column" style:parent-style-name="colspec" style:name="id1-3-2-2-1-183-1-1">
      <style:table-column-properties style:rel-column-width="45*"/>
    </style:style>
    <style:style style:family="table-column" style:parent-style-name="colspec" style:name="id1-3-2-2-1-183-1-2">
      <style:table-column-properties style:rel-column-width="45*"/>
    </style:style>
    <style:style style:family="table-column" style:parent-style-name="colspec" style:name="id1-3-2-2-1-185-1-1">
      <style:table-column-properties style:rel-column-width="45*"/>
    </style:style>
    <style:style style:family="table-column" style:parent-style-name="colspec" style:name="id1-3-2-2-1-185-1-2">
      <style:table-column-properties style:rel-column-width="45*"/>
    </style:style>
    <style:style style:family="table-column" style:parent-style-name="colspec" style:name="id1-3-2-2-1-187-1-1">
      <style:table-column-properties style:rel-column-width="45*"/>
    </style:style>
    <style:style style:family="table-column" style:parent-style-name="colspec" style:name="id1-3-2-2-1-187-1-2">
      <style:table-column-properties style:rel-column-width="45*"/>
    </style:style>
    <style:style style:family="table-column" style:parent-style-name="colspec" style:name="id1-3-2-2-1-189-1-1">
      <style:table-column-properties style:rel-column-width="45*"/>
    </style:style>
    <style:style style:family="table-column" style:parent-style-name="colspec" style:name="id1-3-2-2-1-189-1-2">
      <style:table-column-properties style:rel-column-width="45*"/>
    </style:style>
    <style:style style:family="table-column" style:parent-style-name="colspec" style:name="id1-3-2-2-1-191-1-1">
      <style:table-column-properties style:rel-column-width="45*"/>
    </style:style>
    <style:style style:family="table-column" style:parent-style-name="colspec" style:name="id1-3-2-2-1-191-1-2">
      <style:table-column-properties style:rel-column-width="45*"/>
    </style:style>
  </office:automatic-styles>
  <office:body>
    <office:text>
      <text:p text:style-name="new_page_staatscourant"/>
      <text:p text:style-name="single-kop-titel">Wijziging Algemene plaatselijke verordening gemeente Steenwijkerland 2009</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03-12-2019, nummer 2020-RAAD-00002;</text:p>
          </text:section>
          <text:section text:name="afkondiging_id1-3-2-1-2" text:style-name="afkondiging">
            <text:p text:style-name="afkondiging_top"/>
            <text:p text:style-name="al">
            <text:span text:style-name="nadrukcur">besluit:</text:span>
          </text:p>
            <text:p text:style-name="al"/>
            <text:p text:style-name="al">de Algemene plaatselijke verordening Steenwijkerland te wijzigen volgens de bijgevoegde "Nota wijzigingen APV",</text:p>
            <text:p text:style-name="al"/>
            <text:p text:style-name="al">
            <text:span text:style-name="nadrukvet">Nota wijzigingen APV</text:span>
          </text:p>
          </text:section>
        </text:section>
        <text:section text:name="regeling-tekst_id1-3-2-2" text:style-name="regeling-tekst">
          <text:section text:name="artikel_id1-3-2-2-1" text:style-name="artikel">
            <text:p text:style-name="artikel_kop_titel"><text:span text:style-name="artikel_kop_label"/> </text:p>
            <text:p text:style-name="al">Artikel 1:1 wordt als volg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1 <text:span text:style-name="nadrukcur">Begripsbepalingen</text:span></text:p>
                    <text:p text:style-name="table_al">- gebouw: gebouw als bedoeld in artikel 1, eerste lid, <text:span text:style-name="nadrukcur">onder c</text:span>, van de Woningwet;</text:p>
                    <text:p text:style-name="table_al">- openbare plaats: <text:span text:style-name="nadrukcur">een voor het publiek toegankelijke plaats, waaronder begrepen de weg als bedoeld onder b;</text:span></text:p>
                    <text:p text:style-name="table_al">- rechthebbende: degene die over een zaak zeggenschap heeft krachtens <text:span text:style-name="nadrukcur">een zakelijk</text:span> of persoonlijk recht;</text:p>
                    <text:p text:style-name="table_al">- weg: hetgeen in artikel 1, eerste lid, onder b van de Wegenverkeerswet <text:span text:style-name="nadrukcur">daaronder wordt verstaan.</text:span></text:p>
                  </table:table-cell>
                  <table:table-cell table:style-name="cell_frame_all" table:number-rows-spanned="1" table:number-columns-spanned="1">
                    <text:p text:style-name="table_al">Artikel 1:1 <text:span text:style-name="nadrukvet">Definities</text:span></text:p>
                    <text:p text:style-name="table_al">
                      <text:span text:style-name="nadrukvet">- bromfiets: hetgeen daaronder wordt verstaan in artikel 1, eerste lid, onder e, van de Wegenverkeerswet 1994;</text:span>
                    </text:p>
                    <text:p text:style-name="table_al">- gebouw: hetgeen <text:span text:style-name="nadrukvet">daaronder wordt verstaan</text:span> in artikel 1, eerste lid, van de Woningwet;</text:p>
                    <text:p text:style-name="table_al">
                      <text:span text:style-name="nadrukvet">- motorvoertuig: hetgeen daaronder wordt verstaan in artikel 1 van het Reglement verkeersregels en verkeerstekens 1990;</text:span>
                    </text:p>
                    <text:p text:style-name="table_al">- openbare plaats: hetgeen <text:span text:style-name="nadrukvet">daaronder wordt verstaan</text:span> in artikel 1 van de Wet openbare manifestaties;</text:p>
                    <text:p text:style-name="table_al">
                      <text:span text:style-name="nadrukvet">- parkeren: hetgeen daaronder wordt verstaan in artikel 1 van het Reglement verkeersregels en verkeerstekens 1990;</text:span>
                    </text:p>
                    <text:p text:style-name="table_al">- rechthebbende: degene die over een zaak zeggenschap heeft krachtens <text:span text:style-name="nadrukvet">eigendom, bezit, beperkt recht</text:span> of persoonlijk recht;</text:p>
                    <text:p text:style-name="table_al">
                      <text:span text:style-name="nadrukvet">- voertuig: hetgeen daaronder wordt verstaan in artikel 1 van het Reglement verkeersregels en verkeerstekens 1990, met uitzondering van kleine wagens zoals kruiwagens, kinderwagens en rolstoelen;</text:span>
                    </text:p>
                    <text:p text:style-name="table_al">- weg: hetgeen <text:span text:style-name="nadrukvet">daaronder wordt verstaan</text:span> in artikel 1, eerste lid, onder b, van de Wegenverkeerswet <text:span text:style-name="nadrukvet">1994</text:span></text:p>
                  </table:table-cell>
                </table:table-row>
              </table:table>
              <text:p text:style-name="table_bottom"/>
            </text:section>
            <text:p text:style-name="al">Artikel 1:2 wordt als volgt gewijzigd:</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2 Beslistermijn</text:p>
                    <text:p text:style-name="table_al">3. In afwijking van het tweede lid is artikel 3.9 van de Wet algemene bepalingen omgevingsrecht van toepassing <text:span text:style-name="nadrukcur">indien</text:span> beslist wordt op een aanvraag om een ontheffing als bedoeld in artikel 2:10, vierde lid, <text:span text:style-name="nadrukcur">of</text:span> een vergunning als bedoeld in artikel 2:11, tweede lid, aanhef en onder a, of artikel 4:11.</text:p>
                  </table:table-cell>
                  <table:table-cell table:style-name="cell_frame_all" table:number-rows-spanned="1" table:number-columns-spanned="1">
                    <text:p text:style-name="table_al">Artikel 1:2 Beslistermijn</text:p>
                    <text:p text:style-name="table_al">3. In afwijking van het <text:span text:style-name="nadrukvet">eerste en</text:span> tweede lid is artikel 3.9 van de Wet algemene bepalingen omgevingsrecht van toepassing <text:span text:style-name="nadrukvet">als</text:span> beslist wordt op een aanvraag om een ontheffing als bedoeld in artikel 2:10, vierde lid <text:span text:style-name="nadrukvet">of een vergunning als bedoeld in artikel 2:10, eerste lid</text:span>, een vergunning als bedoeld in artikel 2:11, tweede lid, aanhef en onder a, of <text:span text:style-name="nadrukvet">een vergunning als bedoeld in</text:span> artikel 4:11.</text:p>
                  </table:table-cell>
                </table:table-row>
              </table:table>
              <text:p text:style-name="table_bottom"/>
            </text:section>
            <text:p text:style-name="al">Artikel 1:6 wordt als volgt gewijzigd:</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6 Intrekking of wijziging van vergunning of ontheffing</text:p>
                    <text:p text:style-name="table_al">De vergunning of ontheffing kan worden ingetrokken of gewijzigd:</text:p>
                    <text:p text:style-name="table_al">a. <text:span text:style-name="nadrukcur">indien</text:span> ter verkrijging daarvan onjuiste of onvolledige gegevens zijn verstrekt;</text:p>
                    <text:p text:style-name="table_al">b. <text:span text:style-name="nadrukcur">indien</text:span> op grond van een verandering van de omstandigheden of inzichten opgetreden na het verlenen van de <text:span text:style-name="nadrukcur">ontheffing</text:span> of <text:span text:style-name="nadrukcur">vergunning</text:span>, intrekking of wijziging noodzakelijk is vanwege het belang of de belangen ter bescherming waarvan de vergunning of ontheffing is vereist;</text:p>
                    <text:p text:style-name="table_al">c. <text:span text:style-name="nadrukcur">indien</text:span> de aan de vergunning of ontheffing verbonden voorschriften en beperkingen niet zijn of worden nagekomen;</text:p>
                    <text:p text:style-name="table_al">d. <text:span text:style-name="nadrukcur">indien</text:span> van de vergunning of ontheffing geen gebruik wordt gemaakt binnen of gedurende een daarin gestelde termijn dan wel, bij het ontbreken van een gestelde termijn, binnen een redelijke termijn; of</text:p>
                    <text:p text:style-name="table_al">e. <text:span text:style-name="nadrukcur">indien</text:span> de houder dit verzoekt.</text:p>
                  </table:table-cell>
                  <table:table-cell table:style-name="cell_frame_all" table:number-rows-spanned="1" table:number-columns-spanned="1">
                    <text:p text:style-name="table_al">Artikel 1:6 Intrekking, <text:span text:style-name="nadrukvet">schorsing</text:span> of wijziging van vergunning of ontheffing</text:p>
                    <text:p text:style-name="table_al">De vergunning of ontheffing kan worden ingetrokken, <text:span text:style-name="nadrukvet">geschorst</text:span> of gewijzigd <text:span text:style-name="nadrukvet">als</text:span>:</text:p>
                    <text:p text:style-name="table_al">a. ter verkrijging daarvan onjuiste of onvolledige gegevens zijn verstrekt;</text:p>
                    <text:p text:style-name="table_al">b. op grond van een verandering van de omstandigheden of inzichten opgetreden na het verlenen van de <text:span text:style-name="nadrukvet">vergunning</text:span> of <text:span text:style-name="nadrukvet">ontheffing</text:span>, intrekking of wijziging noodzakelijk is vanwege het belang of de belangen ter bescherming waarvan de vergunning of ontheffing is vereist;</text:p>
                    <text:p text:style-name="table_al">c. de aan de vergunning of ontheffing verbonden voorschriften en beperkingen niet zijn of worden nagekomen;</text:p>
                    <text:p text:style-name="table_al">d. van de vergunning of ontheffing geen gebruik wordt gemaakt binnen of gedurende een daarin gestelde termijn dan wel, bij het ontbreken van een gestelde termijn, binnen een redelijke termijn; of</text:p>
                    <text:p text:style-name="table_al">e. de houder dit verzoekt.</text:p>
                  </table:table-cell>
                </table:table-row>
              </table:table>
              <text:p text:style-name="table_bottom"/>
            </text:section>
            <text:p text:style-name="al">Artikel 1:7 wordt als volgt gewijzigd:</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7 Termijnen</text:p>
                    <text:p text:style-name="table_al">2. De aard van de vergunning of ontheffing verzet zich in ieder geval tegen gelding voor onbepaalde tijd <text:span text:style-name="nadrukcur">indien</text:span> het aantal vergunningen of ontheffingen is beperkt en het aantal mogelijke aanvragers het aantal beschikbare vergunningen of ontheffingen overtreft.</text:p>
                  </table:table-cell>
                  <table:table-cell table:style-name="cell_frame_all" table:number-rows-spanned="1" table:number-columns-spanned="1">
                    <text:p text:style-name="table_al">Artikel 1:7 Termijnen</text:p>
                    <text:p text:style-name="table_al">2. De aard van de vergunning of ontheffing verzet zich in ieder geval tegen gelding voor onbepaalde tijd <text:span text:style-name="nadrukvet">als</text:span> het aantal vergunningen of ontheffingen is beperkt en het aantal mogelijke aanvragers het aantal beschikbare vergunningen of ontheffingen overtreft.</text:p>
                  </table:table-cell>
                </table:table-row>
              </table:table>
              <text:p text:style-name="table_bottom"/>
            </text:section>
            <text:p text:style-name="al">Het opschrift van hoofdstuk 2 wordt als volgt gewijzigd:</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Hoofdstuk 2. Openbare orde</text:p>
                  </table:table-cell>
                  <table:table-cell table:style-name="cell_frame_all" table:number-rows-spanned="1" table:number-columns-spanned="1">
                    <text:p text:style-name="table_al">Hoofdstuk 2. Openbare orde <text:span text:style-name="nadrukvet">en veiligheid, volksgezondheid en milieu</text:span></text:p>
                  </table:table-cell>
                </table:table-row>
              </table:table>
              <text:p text:style-name="table_bottom"/>
            </text:section>
            <text:p text:style-name="al">Het opschrift van hoofdstuk 2, afdeling 1, wordt als volgt gewijzigd:</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1. <text:span text:style-name="nadrukvet"><text:span text:style-name="nadrukcur">Bestrijding</text:span> van ongeregeldheden</text:span></text:p>
                  </table:table-cell>
                  <table:table-cell table:style-name="cell_frame_all" table:number-rows-spanned="1" table:number-columns-spanned="1">
                    <text:p text:style-name="table_al">Afdeling 1. <text:span text:style-name="nadrukvet">Voorkomen of bestrijden van ongeregeldheden</text:span></text:p>
                  </table:table-cell>
                </table:table-row>
              </table:table>
              <text:p text:style-name="table_bottom"/>
            </text:section>
            <text:p text:style-name="al">Artikel 2:1 wordt als volgt gewijzigd:</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 Samenscholing en ongeregeldheden</text:p>
                    <text:p text:style-name="table_al">2. <text:span text:style-name="nadrukcur">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span></text:p>
                    <text:p text:style-name="table_al">3. Het is verboden zich te begeven naar of te bevinden op openbare plaatsen die door het bevoegd bestuursorgaan in het belang van de openbare veiligheid of ter voorkoming van ongeregeldheden zijn afgezet.</text:p>
                    <text:p text:style-name="table_al">4. De burgemeester kan ontheffing verlenen van het in het derde lid <text:span text:style-name="nadrukcur">gestelde verbod</text:span>.</text:p>
                    <text:p text:style-name="table_al">5. <text:span text:style-name="nadrukcur">Het bepaalde in de voorgaande leden geldt niet voor betogingen, vergaderingen en godsdienstige en levensbeschouwelijke samenkomsten als bedoeld in de Wet openbare manifestaties.</text:span></text:p>
                  </table:table-cell>
                  <table:table-cell table:style-name="cell_frame_all" table:number-rows-spanned="1" table:number-columns-spanned="1">
                    <text:p text:style-name="table_al">Artikel 2:1 Samenscholing en ongeregeldheden</text:p>
                    <text:p text:style-name="table_al">2. <text:span text:style-name="nadrukvet">Degene die op een openbare plaats:</text:span></text:p>
                    <text:p text:style-name="table_al">
                      <text:span text:style-name="nadrukvet">a. aanwezig is bij een voorval waardoor ongeregeldheden ontstaan of dreigen te ontstaan;</text:span>
                    </text:p>
                    <text:p text:style-name="table_al">
                      <text:span text:style-name="nadrukvet">b. aanwezig is bij een gebeurtenis die aanleiding geeft tot toeloop van publiek waardoor ongeregeldheden ontstaan of dreigen te ontstaan; of</text:span>
                    </text:p>
                    <text:p text:style-name="table_al">
                      <text:span text:style-name="nadrukvet">c. zich bevindt in of aanwezig is bij een samenscholing;</text:span>
                    </text:p>
                    <text:p text:style-name="table_al">
                      <text:span text:style-name="nadrukvet">is verplicht op bevel van een ambtenaar van politie zijn weg te vervolgen of zich in de door hem aangewezen richting te verwijderen.</text:span>
                    </text:p>
                    <text:p text:style-name="table_al">3. Het is verboden zich te begeven naar of zich te bevinden op openbare plaatsen die door het bevoegde bestuursorgaan in het belang van de openbare veiligheid of ter voorkoming van ongeregeldheden zijn afgezet.</text:p>
                    <text:p text:style-name="table_al">4. De burgemeester kan ontheffing verlenen van het <text:span text:style-name="nadrukvet">verbod, bedoeld</text:span> in het derde lid.</text:p>
                    <text:p text:style-name="table_al">5. <text:span text:style-name="nadrukvet">Dit artikel is niet van toepassing op betogingen, vergaderingen en godsdienstige en levensbeschouwelijke samenkomsten als bedoeld in de Wet openbare manifestaties.</text:span></text:p>
                  </table:table-cell>
                </table:table-row>
              </table:table>
              <text:p text:style-name="table_bottom"/>
            </text:section>
            <text:p text:style-name="al">Artikel 2:3 wordt als volgt gewijzigd:</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 Kennisgeving betogingen op openbare plaatsen</text:p>
                    <text:p text:style-name="table_al">1. <text:span text:style-name="nadrukcur">Hij</text:span> die het voornemen heeft op een openbare plaats een betoging te houden, geeft daarvan voor de openbare aankondiging en ten minste 48 uur voordat de betoging wordt gehouden, schriftelijk kennis aan de burgemeester.</text:p>
                    <text:p text:style-name="table_al">2. De kennisgeving bevat:</text:p>
                    <text:p text:style-name="table_al">a. naam en adres van degene die de betoging houdt;</text:p>
                    <text:p text:style-name="table_al">b. het doel van de betoging;</text:p>
                    <text:p text:style-name="table_al">c. de datum waarop de betoging wordt gehouden en het tijdstip van aanvang en van beëindiging;</text:p>
                    <text:p text:style-name="table_al">d. de plaats en, voor zover van toepassing, de route <text:span text:style-name="nadrukcur">en de plaats van beëindiging</text:span>;</text:p>
                    <text:p text:style-name="table_al">e. voor zover van toepassing, de wijze van samenstelling; en</text:p>
                    <text:p text:style-name="table_al">f. maatregelen die degene die de betoging houdt zal treffen om een regelmatig verloop te bevorderen.</text:p>
                    <text:p text:style-name="table_al">3. <text:span text:style-name="nadrukcur">Hij</text:span> die de kennisgeving doet, ontvangt daarvan een bewijs waarin het tijdstip van de kennisgeving is vermeld.</text:p>
                    <text:p text:style-name="table_al">4. Indien het tijdstip van de schriftelijke kennisgeving valt op een vrijdag na 12.00 uur, een zaterdag, een zondag of een algemeen erkende feestdag, wordt de kennisgeving gedaan uiterlijk 12.00 uur <text:span text:style-name="nadrukcur">op de aan de dag van dat tijdstip voorafgaande werkdag</text:span>.</text:p>
                    <text:p text:style-name="table_al">5. <text:span text:style-name="nadrukcur">De burgemeester kan in bijzondere omstandigheden de in het eerste lid, genoemde termijn verkorten en een mondelinge kennisgeving in behandeling nemen.</text:span></text:p>
                  </table:table-cell>
                  <table:table-cell table:style-name="cell_frame_all" table:number-rows-spanned="1" table:number-columns-spanned="1">
                    <text:p text:style-name="table_al">Artikel 2:3 Kennisgeving betogingen op openbare plaatsen</text:p>
                    <text:p text:style-name="table_al">1. <text:span text:style-name="nadrukvet">Degene</text:span> die het voornemen heeft op een openbare plaats een betoging te houden, <text:span text:style-name="nadrukvet">waaronder begrepen een samenkomst als bedoeld in artikel 3, eerste lid, van de Wet openbare manifestaties,</text:span> geeft daarvan voor de openbare aankondiging en ten minste 48 uren voordat de betoging wordt gehouden, schriftelijk kennis aan de burgemeester.</text:p>
                    <text:p text:style-name="table_al">2. De kennisgeving bevat:</text:p>
                    <text:p text:style-name="table_al">a. naam en adres van degene die de betoging houdt;</text:p>
                    <text:p text:style-name="table_al">b. het doel van de betoging;</text:p>
                    <text:p text:style-name="table_al">c. de datum waarop de betoging wordt gehouden en het tijdstip van aanvang en van beëindiging;</text:p>
                    <text:p text:style-name="table_al">d. de plaats en, voor zover van toepassing, de route;</text:p>
                    <text:p text:style-name="table_al">e. voor zover van toepassing, de wijze van samenstelling; en</text:p>
                    <text:p text:style-name="table_al">f. maatregelen die degene die de betoging houdt zal treffen om een regelmatig verloop te bevorderen.</text:p>
                    <text:p text:style-name="table_al">3. <text:span text:style-name="nadrukvet">Degene</text:span> die de kennisgeving doet, ontvangt daarvan een bewijs waarin het tijdstip van de kennisgeving is vermeld.</text:p>
                    <text:p text:style-name="table_al">4. <text:span text:style-name="nadrukvet">Als</text:span> het tijdstip van de schriftelijke kennisgeving valt op een vrijdag na 12.00 uur, een zaterdag, een zondag of een algemeen erkende feestdag, wordt de kennisgeving gedaan uiterlijk <text:span text:style-name="nadrukvet">op de werkdag die aan de dag van dat tijdstip voorafgaat vóór 12.00 uur</text:span>.</text:p>
                    <text:p text:style-name="table_al">5. <text:span text:style-name="nadrukvet">De burgemeester kan in bijzondere omstandigheden op verzoek een kennisgeving in behandeling nemen buiten deze termijn.</text:span></text:p>
                  </table:table-cell>
                </table:table-row>
              </table:table>
              <text:p text:style-name="table_bottom"/>
            </text:section>
            <text:p text:style-name="al">Artikel 2:6 wordt als volgt gewijzigd:</text:p>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 <text:span text:style-name="nadrukcur">Beperking aanbieden e.d. van</text:span> geschreven of gedrukte stukken of afbeeldingen</text:p>
                    <text:p text:style-name="table_al">2. Het college kan <text:span text:style-name="nadrukcur">de werking van</text:span> het verbod beperken tot bepaalde dagen en uren.</text:p>
                    <text:p text:style-name="table_al">3. Het verbod <text:span text:style-name="nadrukcur">geldt</text:span> niet voor het huis-aan-huis verspreiden of het aan huis bezorgen van gedrukte of geschreven stukken en afbeeldingen.</text:p>
                    <text:p text:style-name="table_al">4. Het college kan ontheffing verlenen van het <text:span text:style-name="nadrukcur">in het eerste lid gestelde</text:span> verbod.</text:p>
                  </table:table-cell>
                  <table:table-cell table:style-name="cell_frame_all" table:number-rows-spanned="1" table:number-columns-spanned="1">
                    <text:p text:style-name="table_al">Artikel 2:6 <text:span text:style-name="nadrukvet">Verspreiden</text:span> geschreven of gedrukte stukken of afbeeldingen</text:p>
                    <text:p text:style-name="table_al">2. Het college kan het verbod beperken tot bepaalde dagen en uren.</text:p>
                    <text:p text:style-name="table_al">3. Het verbod <text:span text:style-name="nadrukvet">is niet van toepassing</text:span> op het huis-aan-huis verspreiden of het aan huis bezorgen van gedrukte of geschreven stukken en afbeeldingen.</text:p>
                    <text:p text:style-name="table_al">4. Het college kan ontheffing verlenen van het verbod.</text:p>
                  </table:table-cell>
                </table:table-row>
              </table:table>
              <text:p text:style-name="table_bottom"/>
            </text:section>
            <text:p text:style-name="al">Het opschrift van hoofdstuk 2, afdeling 4 wordt als volgt gewijzigd:</text:p>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4. Vertoningen <text:span text:style-name="nadrukcur">e.d.</text:span> op de weg</text:p>
                  </table:table-cell>
                  <table:table-cell table:style-name="cell_frame_all" table:number-rows-spanned="1" table:number-columns-spanned="1">
                    <text:p text:style-name="table_al">Afdeling 4. Vertoningen op de weg</text:p>
                  </table:table-cell>
                </table:table-row>
              </table:table>
              <text:p text:style-name="table_bottom"/>
            </text:section>
            <text:p text:style-name="al">Het opschrift van hoofdstuk 2, afdeling 5, wordt als volgt gewijzigd:</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5. Bruikbaarheid <text:span text:style-name="nadrukcur">en</text:span> aanzien van <text:span text:style-name="nadrukcur">de weg</text:span></text:p>
                  </table:table-cell>
                  <table:table-cell table:style-name="cell_frame_all" table:number-rows-spanned="1" table:number-columns-spanned="1">
                    <text:p text:style-name="table_al">Afdeling 5. <text:span text:style-name="nadrukvet">Bruikbaarheid, uiterlijk</text:span> aanzien<text:span text:style-name="nadrukvet"> en veilig gebruik van openbare plaatsen</text:span></text:p>
                  </table:table-cell>
                </table:table-row>
              </table:table>
              <text:p text:style-name="table_bottom"/>
            </text:section>
            <text:p text:style-name="al">Artikel 2:10 wordt als volgt gewijzigd:</text:p>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0 <text:span text:style-name="nadrukcur">Het plaatsen van</text:span> voorwerpen op, <text:span text:style-name="nadrukcur">aan of boven een openbare plaats in strijd met de publieke functie van de plaats</text:span></text:p>
                    <text:p text:style-name="table_al">1. Het is verboden de weg, een weggedeelte <text:span text:style-name="nadrukcur">of andere openbare plaats</text:span> anders te gebruiken dan overeenkomstig de publieke functie daarvan, <text:span text:style-name="nadrukcur">indien het voorwerp of beoogde gebruik:</text:span></text:p>
                    <text:p text:style-name="table_al">
                      <text:span text:style-name="nadrukcur">a. door zijn omvang, vormgeving, constructie of plaats van bevestiging schade toebrengt aan de openbare plaats;</text:span>
                    </text:p>
                    <text:p text:style-name="table_al">
                      <text:span text:style-name="nadrukcur">b. gevaar oplevert voor de bruikbaarheid van de openbare plaats of voor het doelmatig en veilig gebruik daarvan;</text:span>
                    </text:p>
                    <text:p text:style-name="table_al">
                      <text:span text:style-name="nadrukcur">c. een belemmering vormt voor het doelmatig beheer en onderhoud van de openbare plaats;</text:span>
                    </text:p>
                    <text:p text:style-name="table_al">d. hetzij op zichzelf, hetzij in verband met de omgeving niet voldoet aan redelijke eisen van welstand;</text:p>
                    <text:p text:style-name="table_al">e. een oudejaarshuisje betreft.</text:p>
                    <text:p text:style-name="table_al">2. Het <text:span text:style-name="nadrukcur">bevoegd bestuursorgaan</text:span> kan in het belang van de openbare orde of <text:span text:style-name="nadrukcur">ter bescherming van</text:span> de woon- en leefomgeving nadere regels stellen ten aanzien van terrassen, uitstallingen, driehoeksreclameborden en oudejaarshuisjes.</text:p>
                    <text:p text:style-name="table_al">3. Het bevoegde bestuursorgaan kan ontheffing verlenen van het verbod <text:span text:style-name="nadrukcur">in het eerste lid</text:span>.</text:p>
                    <text:p text:style-name="table_al">4. <text:span text:style-name="nadrukcur">In afwijking van het derde lid kan het bevoegd gezag een</text:span> omgevingsvergunning <text:span text:style-name="nadrukcur">verlenen voor</text:span> het in het eerste lid bedoelde gebruik, <text:span text:style-name="nadrukcur">voor zover dit</text:span> een activiteit betreft als bedoeld in artikel 2.2, eerste lid, onder j of k, van de Wet algemene bepalingen omgevingsrecht.</text:p>
                    <text:p text:style-name="table_al">5. Het verbod <text:span text:style-name="nadrukcur">in het eerste lid van dit artikel</text:span> is niet van toepassing op:</text:p>
                    <text:p text:style-name="table_al">a. evenementen als bedoeld in artikel 2:24;</text:p>
                    <text:p text:style-name="table_al">b. standplaatsen als bedoeld in artikel 5:18;</text:p>
                    <text:p text:style-name="table_al">c. terrassen als bedoeld in artikel 2:28a.</text:p>
                    <text:p text:style-name="table_al">6. Het verbod <text:span text:style-name="nadrukcur">in het eerste lid van dit artikel geldt niet voor zover in het daarin geregelde onderwerp</text:span> wordt voorzien door de Wet beheer rijkswaterstaatwerken, artikel 5 van de Wegenverkeerswet of de Omgevingsverordening Overijssel 2009.</text:p>
                  </table:table-cell>
                  <table:table-cell table:style-name="cell_frame_all" table:number-rows-spanned="1" table:number-columns-spanned="1">
                    <text:p text:style-name="table_al">Artikel 2:10 Voorwerpen op of aan de weg</text:p>
                    <text:p text:style-name="table_al">1. Het is verboden de weg of een weggedeelte anders te gebruiken dan overeenkomstig de publieke functie daarvan, <text:span text:style-name="nadrukvet">als dat gebruik</text:span>:</text:p>
                    <text:p text:style-name="table_al">
                      <text:span text:style-name="nadrukvet">a. schade toebrengt of kan toebrengen aan de weg, de bruikbaarheid van de weg belemmert of kan belemmeren, dan wel een belemmering vormt of kan vormen voor het beheer of onderhoud van de weg; of</text:span>
                    </text:p>
                    <text:p text:style-name="table_al">
                      <text:span text:style-name="nadrukvet">b. niet voldoet aan redelijke eisen van welstand.</text:span>
                    </text:p>
                    <text:p text:style-name="table_al">c. een oudejaarshuisje betreft</text:p>
                    <text:p text:style-name="table_al">2. Het <text:span text:style-name="nadrukvet">college</text:span> kan in het belang van de openbare orde of de woon- en leefomgeving nadere regels stellen <text:span text:style-name="nadrukvet">voor</text:span> terrassen, uitstallingen, reclameborden en oudejaarshuisjes.</text:p>
                    <text:p text:style-name="table_al">3. Het bevoegde bestuursorgaan kan ontheffing verlenen van het verbod.</text:p>
                    <text:p text:style-name="table_al">4. <text:span text:style-name="nadrukvet">De ontheffing wordt verleend als</text:span> omgevingsvergunning <text:span text:style-name="nadrukvet">door het bevoegd gezag als</text:span> het in het eerste lid bedoelde gebruik een activiteit betreft als bedoeld in artikel 2.2, eerste lid, onder j of k, van de Wet algemene bepalingen omgevingsrecht.</text:p>
                    <text:p text:style-name="table_al">5. Het verbod is niet van toepassing op:</text:p>
                    <text:p text:style-name="table_al">a. evenementen als bedoeld in artikel 2:24;</text:p>
                    <text:p text:style-name="table_al">b. standplaatsen als bedoeld in artikel 5:18;</text:p>
                    <text:p text:style-name="table_al">c. terrassen als bedoeld in artikel 2:2<text:span text:style-name="nadrukvet">7</text:span>.</text:p>
                    <text:p text:style-name="table_al">6. Het verbod is <text:span text:style-name="nadrukvet">voorts</text:span> niet van toepassing op situaties waarin wordt voorzien door de Wet beheer rijkswaterstaatwerken, artikel 5 van de Wegenverkeerswet 1994 of de Omgevingsverordening Overijssel.</text:p>
                  </table:table-cell>
                </table:table-row>
              </table:table>
              <text:p text:style-name="table_bottom"/>
            </text:section>
            <text:p text:style-name="al">Artikel 2:11 wordt als volgt gewijzigd:</text:p>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1 (Omgevings)vergunning voor het aanleggen, beschadigen en veranderen van een weg</text:p>
                    <text:p text:style-name="table_al">1.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table_al">2. De vergunning wordt verleend<text:span text:style-name="nadrukcur">:</text:span></text:p>
                    <text:p text:style-name="table_al">
                      <text:span text:style-name="nadrukcur">a.</text:span> als omgevingsvergunning door het bevoegd gezag, <text:span text:style-name="nadrukcur">indien</text:span> de activiteiten zijn verboden bij een bestemmingsplan, beheersverordening, exploitatieplan of voorbereidingsbesluit;</text:p>
                    <text:p text:style-name="table_al">
                      <text:span text:style-name="nadrukcur">b. door het college in de overige gevallen.</text:span>
                    </text:p>
                    <text:p text:style-name="table_al">3. Het verbod <text:span text:style-name="nadrukcur">in het eerste lid geldt niet voor overheden bij het uitvoeren van hun publieke taak.</text:span></text:p>
                    <text:p text:style-name="table_al">4. <text:span text:style-name="nadrukcur">Het verbod geldt voorts niet voor zover in het daarin geregelde onderwerp wordt voorzien door het Wetboek van Strafrecht, de Wet beheer rijkswaterstaatswerken, de Omgevingsverordening Overijssel 2009, de Waterschapskeur of het bepaalde bij of krachtens de Telecommunicatiewet of de Algemene verordening ondergrondse infrastructuur gemeente Steenwijkerland.</text:span></text:p>
                  </table:table-cell>
                  <table:table-cell table:style-name="cell_frame_all" table:number-rows-spanned="1" table:number-columns-spanned="1">
                    <text:p text:style-name="table_al">Artikel 2:11 (Omgevings)vergunning voor het aanleggen, beschadigen en veranderen van een weg</text:p>
                    <text:p text:style-name="table_al">1. Het is verboden zonder of in afwijking van een vergunning <text:span text:style-name="nadrukvet">van het bevoegde bestuursorgaan</text:span> een weg aan te leggen, de verharding daarvan op te breken, in een weg te graven of te spitten, aard of breedte van de wegverharding te veranderen of anderszins verandering te brengen in de wijze van aanleg van een weg.</text:p>
                    <text:p text:style-name="table_al">2. De vergunning wordt verleend <text:span text:style-name="nadrukvet">als</text:span> omgevingsvergunning door het bevoegd gezag, als de activiteiten zijn verboden bij een bestemmingsplan, beheersverordening, exploitatieplan of voorbereidingsbesluit.</text:p>
                    <text:p text:style-name="table_al">3. Het verbod <text:span text:style-name="nadrukvet">is niet van toepassing voor zover in opdracht van een bestuursorgaan of openbaar lichaam werkzaamheden worden verricht.</text:span></text:p>
                    <text:p text:style-name="table_al">4. <text:span text:style-name="nadrukvet">Het verbod is voorts niet van toepassing op situaties waarin wordt voorzien door het Wetboek van Strafrecht, de Wet beheer rijkswaterstaatswerken, de waterschapskeur, Omgevingsverordening Overijssel, de Telecommunicatiewet of de daarop gebaseerde Algemene verordening ondergrondse infrastructuur gemeente Steenwijkerland.</text:span></text:p>
                  </table:table-cell>
                </table:table-row>
              </table:table>
              <text:p text:style-name="table_bottom"/>
            </text:section>
            <text:p text:style-name="al">Artikel 2:12 wordt als volgt gewijzigd:</text:p>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2 Maken, veranderen van een uitweg <text:span text:style-name="nadrukcur">(inrit/oprit)</text:span></text:p>
                    <text:p text:style-name="table_al">1. Het is verboden een uitweg te maken naar de weg of verandering te brengen in een bestaande uitweg naar de weg:</text:p>
                    <text:p text:style-name="table_al">a. <text:span text:style-name="nadrukcur">indien degene die voornemens is een uitweg te maken naar de weg of verandering te brengen in een bestaande uitweg naar de weg</text:span> daarvan niet van tevoren melding <text:span text:style-name="nadrukcur">heeft</text:span> gedaan aan het college, onder indiening van een situatieschets van de gewenste uitweg en een foto van de bestaande situatie;</text:p>
                    <text:p text:style-name="table_al">b. indien het college het maken of veranderen van de uitweg heeft verboden.</text:p>
                    <text:p text:style-name="table_al">2. Van de melding wordt kennis gegeven op de in de gemeente gebruikelijke wijze van bekendmaking.</text:p>
                    <text:p text:style-name="table_al">3. Het college verbiedt het maken of veranderen van de uitweg <text:span text:style-name="nadrukcur">indien</text:span>:</text:p>
                    <text:p text:style-name="table_al">a. daardoor het verkeer op de weg in gevaar wordt gebracht;</text:p>
                    <text:p text:style-name="table_al">b. dat zonder noodzaak ten koste gaat van een openbare parkeerplaats;</text:p>
                    <text:p text:style-name="table_al">c. het openbaar groen daardoor op onaanvaardbare wijze wordt aangetast;</text:p>
                    <text:p text:style-name="table_al">of</text:p>
                    <text:p text:style-name="table_al">d. er sprake is van een uitweg van een perceel dat al door een andere uitweg wordt ontsloten, en de aanleg van deze tweede uitweg ten koste gaat van een openbare parkeerplaats of het openbaar groen.</text:p>
                    <text:p text:style-name="table_al">4. Aan het maken van een uitweg zijn de volgende voorwaarden verbonden:</text:p>
                    <text:p text:style-name="table_al">a. de aanleg van de uitweg wordt, op kosten van de melder, door een door de gemeente goedgekeurd aannemers-/stratenmakersbedrijf of door werknemers van de gemeente Steenwijkerland uitgevoerd;</text:p>
                    <text:p text:style-name="table_al">b. kosten voor het eventueel verplaatsen van een trottoirkolk, een lichtmast e.d. of het kappen van een gemeentelijke boom, wordt bij de melder in rekening gebracht;</text:p>
                    <text:p text:style-name="table_al">c. indien de te maken uitweg zich boven een kabel- of leidingtracé bevindt, is het niet toegestaan gesloten verharding als beton of asfalt, of een puinverharding of puinfundering aan te brengen;</text:p>
                    <text:p text:style-name="table_al">d. de melder dient te gedogen dat werkzaamheden aan kabels en leidingen van nutsbedrijven plaatsvinden, voor zover deze zijn gelegen in gemeente-eigendommen.</text:p>
                    <text:p text:style-name="table_al">5. Het college kan nadere voorwaarden stellen aan de aanleg van een uitweg.</text:p>
                    <text:p text:style-name="table_al">6. De uitweg kan worden aangelegd indien het college niet binnen zes weken na ontvangst van de melding heeft beslist dat de gewenste uitweg wordt verboden.</text:p>
                    <text:p text:style-name="table_al">7. Het verbod in het eerste lid geldt niet voor zover in het daarin geregelde onderwerp wordt voorzien door de Wet beheer rijkswaterstaatswerken, de Waterschapskeur of de Omgevingsverordening Overijssel <text:span text:style-name="nadrukcur">2009</text:span>. </text:p>
                  </table:table-cell>
                  <table:table-cell table:style-name="cell_frame_all" table:number-rows-spanned="1" table:number-columns-spanned="1">
                    <text:p text:style-name="table_al">Artikel 2:12 Maken, veranderen van een uitweg</text:p>
                    <text:p text:style-name="table_al">1. Het is verboden een uitweg te maken naar de weg of verandering te brengen in een bestaande uitweg naar de weg <text:span text:style-name="nadrukvet">als</text:span>:</text:p>
                    <text:p text:style-name="table_al">a. daarvan niet van tevoren melding <text:span text:style-name="nadrukvet">is</text:span> gedaan aan het college, onder indiening van een situatieschets van de gewenste uitweg en een foto van de bestaande situatie; of</text:p>
                    <text:p text:style-name="table_al">b. het college het maken of veranderen van de uitweg heeft verboden.</text:p>
                    <text:p text:style-name="table_al">2. Van de melding wordt kennis gegeven op de in de gemeente gebruikelijke wijze van bekendmaking.</text:p>
                    <text:p text:style-name="table_al">3. Het college verbiedt het maken of veranderen van de uitweg <text:span text:style-name="nadrukvet">als</text:span>:</text:p>
                    <text:p text:style-name="table_al">a. daardoor het verkeer op de weg in gevaar wordt gebracht;</text:p>
                    <text:p text:style-name="table_al">b. dat zonder noodzaak ten koste gaat van een openbare parkeerplaats;</text:p>
                    <text:p text:style-name="table_al">c. het openbaar groen daardoor op onaanvaardbare wijze wordt aangetast;</text:p>
                    <text:p text:style-name="table_al">of</text:p>
                    <text:p text:style-name="table_al">d. er sprake is van een uitweg van een perceel dat al door een andere uitweg wordt ontsloten, en de aanleg van deze tweede uitweg ten koste gaat van een openbare parkeerplaats of het openbaar groen.</text:p>
                    <text:p text:style-name="table_al">4. Aan het maken van een uitweg zijn de volgende voorwaarden verbonden:</text:p>
                    <text:p text:style-name="table_al">a. de aanleg van de uitweg wordt, op kosten van de melder, door een door de gemeente goedgekeurd aannemers-/stratenmakersbedrijf of door werknemers van de gemeente Steenwijkerland uitgevoerd;</text:p>
                    <text:p text:style-name="table_al">b. kosten voor het eventueel verplaatsen van een trottoirkolk, een lichtmast e.d. of het kappen van een gemeentelijke boom, wordt bij de melder in rekening gebracht;</text:p>
                    <text:p text:style-name="table_al">c. indien de te maken uitweg zich boven een kabel- of leidingtracé bevindt, is het niet toegestaan gesloten verharding als beton of asfalt, of een puinverharding of puinfundering aan te brengen;</text:p>
                    <text:p text:style-name="table_al">d. de melder dient te gedogen dat werkzaamheden aan kabels en leidingen van nutsbedrijven plaatsvinden, voor zover deze zijn gelegen in gemeente-eigendommen.</text:p>
                    <text:p text:style-name="table_al">5. Het college kan nadere voorwaarden stellen aan de aanleg van een uitweg.</text:p>
                    <text:p text:style-name="table_al">6. De uitweg kan worden aangelegd indien het college niet binnen zes weken na ontvangst van de melding heeft beslist dat de gewenste uitweg wordt verboden.</text:p>
                    <text:p text:style-name="table_al">7. Het verbod in het eerste lid geldt niet voor zover in het daarin geregelde onderwerp wordt voorzien door de Wet beheer rijkswaterstaatswerken, de Waterschapskeur of de Omgevingsverordening Overijssel. </text:p>
                  </table:table-cell>
                </table:table-row>
              </table:table>
              <text:p text:style-name="table_bottom"/>
            </text:section>
            <text:p text:style-name="al">Artikel 2:15 wordt als volgt gewijzigd:</text:p>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5 Hinderlijke beplanting of gevaarlijk voorwerp</text:p>
                    <text:p text:style-name="table_al">Het is verboden beplanting of een voorwerp aan te brengen of te hebben op zodanige wijze dat aan het wegverkeer het vrije uitzicht wordt belemmerd of <text:span text:style-name="nadrukcur">daaraan op andere wijze hinder of gevaar oplevert.</text:span></text:p>
                  </table:table-cell>
                  <table:table-cell table:style-name="cell_frame_all" table:number-rows-spanned="1" table:number-columns-spanned="1">
                    <text:p text:style-name="table_al">Artikel 2:15 Hinderlijke beplanting of gevaarlijk voorwerp</text:p>
                    <text:p text:style-name="table_al">Het is verboden beplanting of een voorwerp aan te brengen of te hebben op zodanige wijze dat aan het wegverkeer het vrije uitzicht wordt belemmerd of <text:span text:style-name="nadrukvet">voor het wegverkeer hinder of gevaar ontstaat.</text:span></text:p>
                  </table:table-cell>
                </table:table-row>
              </table:table>
              <text:p text:style-name="table_bottom"/>
            </text:section>
            <text:p text:style-name="al">Artikel 2:18 wordt als volgt gewijzigd:</text:p>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8 Rookverbod in bossen en natuurterreinen</text:p>
                    <text:p text:style-name="table_al">1. Het is verboden <text:span text:style-name="nadrukcur">te roken</text:span> in bossen, op heide of veengronden dan wel in duingebieden of binnen een afstand van dertig meter daarvan <text:span text:style-name="nadrukcur">gedurende een door het college aangewezen periode.</text:span></text:p>
                    <text:p text:style-name="table_al">2. <text:span text:style-name="nadrukcur">Het is verboden in bossen, op heide of veengronden dan wel in duingebieden of binnen een afstand van honderd meter daarvan, voor zover het de open lucht betreft, brandende of smeulende voorwerpen te laten vallen, weg te werpen of te laten liggen.</text:span></text:p>
                    <text:p text:style-name="table_al">3. <text:span text:style-name="nadrukcur">Het in het eerste en tweede lid gestelde verbod geldt niet voor zover in het daarin geregelde onderwerp wordt voorzien door artikel 429, aanhef en onder 3, van het Wetboek van Strafrecht.</text:span></text:p>
                    <text:p text:style-name="table_al">
                      <text:span text:style-name="nadrukcur">4. Het in het eerste lid gestelde verbod geldt voorts niet voor zover het roken plaatsvindt in gebouwen en aangrenzende erven.</text:span>
                    </text:p>
                  </table:table-cell>
                  <table:table-cell table:style-name="cell_frame_all" table:number-rows-spanned="1" table:number-columns-spanned="1">
                    <text:p text:style-name="table_al">Artikel 2:18 Rookverbod in bossen en natuurterreinen</text:p>
                    <text:p text:style-name="table_al">1. Het is verboden in bossen, op heide of veengronden dan wel in duingebieden of binnen een afstand van dertig meter daarvan<text:span text:style-name="nadrukvet">:</text:span></text:p>
                    <text:p text:style-name="table_al">
                      <text:span text:style-name="nadrukvet">a. te roken gedurende een door het college aangewezen periode;</text:span>
                    </text:p>
                    <text:p text:style-name="table_al">
                      <text:span text:style-name="nadrukvet">b. voor zover het de open lucht betreft, brandende of smeulende voorwerpen te laten vallen, weg te werpen of te laten liggen.</text:span>
                    </text:p>
                    <text:p text:style-name="table_al">2. <text:span text:style-name="nadrukvet">Het verbod is niet van toepassing op situaties waarin wordt voorzien door artikel 429, aanhef en onder 3˚, van het Wetboek van Strafrecht.</text:span></text:p>
                    <text:p text:style-name="table_al">3. <text:span text:style-name="nadrukvet">Het verbod in het eerste lid, onder a, is voorts niet van toepassing voor zover het roken plaatsvindt in gebouwen en aangrenzende erven.</text:span></text:p>
                  </table:table-cell>
                </table:table-row>
              </table:table>
              <text:p text:style-name="table_bottom"/>
            </text:section>
            <text:p text:style-name="al">Artikel 2:23 wordt als volgt gewijzigd:</text:p>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3 Veiligheid op het ijs</text:p>
                    <text:p text:style-name="table_al">1. Het is verboden:</text:p>
                    <text:p text:style-name="table_al">a. voor het publiek toegankelijke ijsvlakten te beschadigen, te verontreinigen, te versperren of het verkeer daarop op enige andere wijze te belemmeren of in gevaar te brengen;</text:p>
                    <text:p text:style-name="table_al">b. bakens of andere voorwerpen ten behoeve van de veiligheid geplaatst op de onder a bedoelde ijsvlakten te verplaatsen, weg te nemen, te beschadigen of op enige andere wijze het gebruik daarvan te verijdelen of te belemmeren.</text:p>
                    <text:p text:style-name="table_al">2. Het verbod <text:span text:style-name="nadrukcur">geldt niet voor zover in het daarin geregelde onderwerp wordt voorzien</text:span> door het Wetboek van Strafrecht of de Omgevingsverordening Overijssel <text:span text:style-name="nadrukcur">2009</text:span>.</text:p>
                  </table:table-cell>
                  <table:table-cell table:style-name="cell_frame_all" table:number-rows-spanned="1" table:number-columns-spanned="1">
                    <text:p text:style-name="table_al">Artikel 2:23 Veiligheid op het ijs</text:p>
                    <text:p text:style-name="table_al">1. Het is verboden:</text:p>
                    <text:p text:style-name="table_al">a. voor het publiek toegankelijke ijsvlakten te beschadigen, te verontreinigen, te versperren of het verkeer daarop op enige andere wijze te belemmeren of in gevaar te brengen;</text:p>
                    <text:p text:style-name="table_al">b. bakens of andere voorwerpen ten behoeve van de veiligheid geplaatst op de onder a bedoelde ijsvlakten te verplaatsen, weg te nemen, te beschadigen of op enige andere wijze het gebruik daarvan te verijdelen of te belemmeren. .</text:p>
                    <text:p text:style-name="table_al">2. Het verbod <text:span text:style-name="nadrukvet">is niet van toepassing op situaties waarin wordt voorzien</text:span> door het Wetboek van Strafrecht of de Omgevingsverordening Overijssel.</text:p>
                  </table:table-cell>
                </table:table-row>
              </table:table>
              <text:p text:style-name="table_bottom"/>
            </text:section>
            <text:p text:style-name="al">Artikel 2:24 wordt als volgt gewijzigd:</text:p>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4 <text:span text:style-name="nadrukcur">Begripsbepaling</text:span></text:p>
                    <text:p text:style-name="table_al">1. In deze afdeling wordt onder evenement verstaan elke voor publiek toegankelijke verrichting van vermaak, met uitzondering van:</text:p>
                    <text:p text:style-name="table_al">a. bioscoopvoorstellingen;</text:p>
                    <text:p text:style-name="table_al">b. markten als bedoeld in artikel 160, eerste lid, onder h, van de Gemeentewet en artikel 5:22 <text:span text:style-name="nadrukcur">van deze verordening</text:span>;</text:p>
                    <text:p text:style-name="table_al">c. kansspelen als bedoeld in de Wet op de kansspelen;</text:p>
                    <text:p text:style-name="table_al">d. het in een inrichting in de zin van de Drank- en Horecawet gelegenheid geven tot dansen;</text:p>
                    <text:p text:style-name="table_al">e. <text:span text:style-name="nadrukcur">een klein evenement zoals in ieder geval: een straatfeest, buurtbarbecue, kleine in- of optocht of wandeltocht op op één dag.</text:span>;</text:p>
                    <text:p text:style-name="table_al">f. activiteiten als bedoeld in artikel 2:39 <text:span text:style-name="nadrukcur">van deze verordening.</text:span></text:p>
                    <text:p text:style-name="table_al">2. Onder evenement wordt mede verstaan:</text:p>
                    <text:p text:style-name="table_al">a. een herdenkingsplechtigheid;</text:p>
                    <text:p text:style-name="table_al">b. een braderie;</text:p>
                    <text:p text:style-name="table_al">c. een optocht, niet zijnde een betoging als bedoeld in artikel 2:3 <text:span text:style-name="nadrukcur">van deze verordening, op de weg</text:span>;</text:p>
                    <text:p text:style-name="table_al">d. een feest, muziekvoorstelling of wedstrijd op of aan de weg;</text:p>
                    <text:p text:style-name="table_al">e. een klein evenement zoals in ieder geval: een straatfeest, buurtbarbecue, kleine in- of optocht of wandeltocht op één dag<text:span text:style-name="nadrukcur">.</text:span></text:p>
                  </table:table-cell>
                  <table:table-cell table:style-name="cell_frame_all" table:number-rows-spanned="1" table:number-columns-spanned="1">
                    <text:p text:style-name="table_al">Artikel 2:24 <text:span text:style-name="nadrukvet">Definities</text:span></text:p>
                    <text:p text:style-name="table_al">1. In deze afdeling wordt onder evenement verstaan elke voor publiek toegankelijke verrichting van vermaak, met uitzondering van:</text:p>
                    <text:p text:style-name="table_al">a. bioscoop<text:span text:style-name="nadrukvet">- en theater</text:span>voorstellingen;</text:p>
                    <text:p text:style-name="table_al">b. markten als bedoeld in artikel 160, eerste lid, onder h, van de Gemeentewet en artikel 5:22;</text:p>
                    <text:p text:style-name="table_al">c. kansspelen als bedoeld in de Wet op de kansspelen;</text:p>
                    <text:p text:style-name="table_al">d. het in een inrichting in de zin van de Drank- en Horecawet gelegenheid geven tot dansen;</text:p>
                    <text:p text:style-name="table_al">e. <text:span text:style-name="nadrukvet">betogingen, samenkomsten en vergaderingen als bedoeld in de Wet openbare manifestaties</text:span>;</text:p>
                    <text:p text:style-name="table_al">f. activiteiten als bedoeld in <text:span text:style-name="nadrukvet">de</text:span> artikel<text:span text:style-name="nadrukvet">en 2:9 en</text:span> 2:39;</text:p>
                    <text:p text:style-name="table_al">
                      <text:span text:style-name="nadrukvet">g. sportwedstrijden, niet zijnde vechtsportevenementen.</text:span>
                    </text:p>
                    <text:p text:style-name="table_al">2. Onder evenement wordt mede verstaan:</text:p>
                    <text:p text:style-name="table_al">a. een herdenkingsplechtigheid;</text:p>
                    <text:p text:style-name="table_al">b. een braderie;</text:p>
                    <text:p text:style-name="table_al">c. een optocht <text:span text:style-name="nadrukvet">op de weg</text:span>, niet zijnde een betoging als bedoeld in artikel 2:3;</text:p>
                    <text:p text:style-name="table_al">d. een feest, muziekvoorstelling of wedstrijd op of aan de weg;</text:p>
                    <text:p text:style-name="table_al">e een klein evenement zoals in ieder geval: een straatfeest, buurtbarbecue, kleine in- of optocht of wandeltocht op één dag<text:span text:style-name="nadrukvet">;</text:span></text:p>
                    <text:p text:style-name="table_al">
                      <text:span text:style-name="nadrukvet">f. vechtsportwedstrijden of -gala’s.</text:span>
                    </text:p>
                    <text:p text:style-name="table_al">
                      <text:span text:style-name="nadrukvet">3. In deze afdeling wordt onder klein evenement verstaan een eendaags evenement waarbij:</text:span>
                    </text:p>
                    <text:p text:style-name="table_al">
                      <text:span text:style-name="nadrukvet">a. het aantal aanwezigen niet meer bedraagt dan 1000 personen;</text:span>
                    </text:p>
                    <text:p text:style-name="table_al">
                      <text:span text:style-name="nadrukvet">b. de activiteiten plaatsvinden tussen 07.00 en 24.00 uur;</text:span>
                    </text:p>
                    <text:p text:style-name="table_al">
                      <text:span text:style-name="nadrukvet">c. alleen achtergrondmuziek ten gehore wordt gebracht;</text:span>
                    </text:p>
                    <text:p text:style-name="table_al">
                      <text:span text:style-name="nadrukvet">d. de activiteiten niet plaatsvinden op de rijbaan, (brom)fietspad of parkeerplaats of anderszins een belemmering vormen voor het verkeer en de hulpdiensten; en</text:span>
                    </text:p>
                    <text:p text:style-name="table_al">
                      <text:span text:style-name="nadrukvet">e. slechts kleine objecten worden geplaatst met een oppervlakte van minder dan 10 vierkante meter per object. Tenten mogen een oppervlakte hebben van maximaal 50 vierkante meter.</text:span>
                    </text:p>
                  </table:table-cell>
                </table:table-row>
              </table:table>
              <text:p text:style-name="table_bottom"/>
            </text:section>
            <text:p text:style-name="al">Artikel 2:25 wordt als volgt gewijzigd:</text:p>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5 Evenementenvergunning</text:p>
                    <text:p text:style-name="table_al">1. Het is verboden zonder of in afwijking van een vergunning van de burgemeester een evenement te organiseren.</text:p>
                    <text:p text:style-name="table_al">2. <text:span text:style-name="nadrukcur">Geen vergunning is vereist voor een klein evenement, indien:</text:span></text:p>
                    <text:p text:style-name="table_al">
                      <text:span text:style-name="nadrukcur">a. het evenement voor 23.00 uur of 0.00 uur op een dag waarop een vrije dag volgt, is afgelopen;</text:span>
                    </text:p>
                    <text:p text:style-name="table_al">
                      <text:span text:style-name="nadrukcur">b. alleen achtergrondmuziek ten gehore wordt gebracht</text:span>
                    </text:p>
                    <text:p text:style-name="table_al">
                      <text:span text:style-name="nadrukcur">c. het evenement niet plaatsvindt op de rijbaan, (brom)fietspad of parkeerplaats of anderszins een belemmering vormt voor het verkeer en de hulpdiensten;</text:span>
                    </text:p>
                    <text:p text:style-name="table_al">
                      <text:span text:style-name="nadrukcur">d. slechts kleine objecten worden geplaatst met een oppervlakte van minder dan 10 m2 per object;</text:span>
                    </text:p>
                    <text:p text:style-name="table_al">
                      <text:span text:style-name="nadrukcur">e. de direct omwonenden worden geïnformeerd over het plaatsvinden van het kleine evenement;</text:span>
                    </text:p>
                    <text:p text:style-name="table_al">
                      <text:span text:style-name="nadrukcur">f. de organisator binnen 21 dagen voorafgaand aan het evenement daarvan melding heeft gedaan aan de burgemeester.</text:span>
                    </text:p>
                    <text:p text:style-name="table_al">
                      <text:span text:style-name="nadrukcur">3. De burgemeester kan binnen 14 dagen na ontvangst van de melding besluiten het organiseren van een evenement als bedoeld in het tweede lid te verbieden, indien daardoor de openbare orde, de openbare veiligheid, de volksgezondheid of het milieu in gevaar komt.</text:span>
                    </text:p>
                    <text:p text:style-name="table_al">
                      <text:span text:style-name="nadrukcur">4. Het verbod van het eerste lid geldt niet voor een wedstrijd op of aan de weg, voor zover in het geregeld onderwerp wordt voorzien door artikel 10 juncto 148, van de Wegenverkeerswet 1994.</text:span>
                    </text:p>
                    <text:p text:style-name="table_al">
                      <text:span text:style-name="nadrukcur">5. De burgemeester kan in het belang van de openbare orde of de bescherming van woon- en leefomgeving nadere regels stellen ten aanzien van evenementen.</text:span>
                    </text:p>
                    <text:p text:style-name="table_al">
                      <text:span text:style-name="nadrukcur">6.</text:span> Op de vergunning is paragraaf 4.1.3.3 van de Algemene wet bestuursrecht (positieve fictieve beschikking bij niet tijdig beslissen) niet van toepassing.</text:p>
                  </table:table-cell>
                  <table:table-cell table:style-name="cell_frame_all" table:number-rows-spanned="1" table:number-columns-spanned="1">
                    <text:p text:style-name="table_al">Artikel 2:25 Evenementenvergunning</text:p>
                    <text:p text:style-name="table_al">1. Het is verboden zonder of in afwijking van een vergunning van de burgemeester een evenement te organiseren.</text:p>
                    <text:p text:style-name="table_al">2. <text:span text:style-name="nadrukvet">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span></text:p>
                    <text:p text:style-name="table_al">
                      <text:span text:style-name="nadrukvet">3. Geen vergunning is vereist voor een klein evenement, als de organisator ten minste 15 werkdagen voorafgaand aan het evenement daarvan melding heeft gedaan aan de burgemeester.</text:span>
                    </text:p>
                    <text:p text:style-name="table_al">
                      <text:span text:style-name="nadrukvet">4. De burgemeester kan binnen 14 dagen na ontvangst van de melding besluiten een klein evenement te verbieden, als er aanleiding is te vermoeden dat daardoor de openbare orde, de openbare veiligheid, de volksgezondheid of het milieu in gevaar komt.</text:span>
                    </text:p>
                    <text:p text:style-name="table_al">
                      <text:span text:style-name="nadrukvet">5. Het verbod is niet van toepassing op een wedstrijd op of aan de weg, in situaties waarin voorzien wordt door artikel 10 juncto 148 van de Wegenverkeerswet 1994.</text:span>
                    </text:p>
                    <text:p text:style-name="table_al">
                      <text:span text:style-name="nadrukvet">6. Het derde lid is niet van toepassing op vechtsportwedstrijden of -gala’s.</text:span>
                    </text:p>
                    <text:p text:style-name="table_al">
                      <text:span text:style-name="nadrukvet">7. Onverminderd het bepaalde in artikel 1:8 kan de burgemeester een vergunning voor een vechtsportevenement als bedoeld in artikel 2:24, tweede lid, aanhef en onder f, weigeren als de organisator of de aanvrager van de vergunning van slecht levensgedrag is.</text:span>
                    </text:p>
                    <text:p text:style-name="table_al">
                      <text:span text:style-name="nadrukvet">8.</text:span> Op de vergunning is paragraaf 4.1.3.3 van de Algemene wet bestuursrecht (positieve fictieve beschikking bij niet tijdig beslissen) niet van toepassing.</text:p>
                  </table:table-cell>
                </table:table-row>
              </table:table>
              <text:p text:style-name="table_bottom"/>
            </text:section>
            <text:p text:style-name="al">Artikel 2:27 wordt als volgt gewijzigd:</text:p>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7 <text:span text:style-name="nadrukcur">Begripsbepalingen</text:span></text:p>
                    <text:p text:style-name="table_al">
                      <text:span text:style-name="nadrukcur">1. In deze afdeling wordt verstaan onder:</text:span>
                    </text:p>
                    <text:p text:style-name="table_al">
                      <text:span text:style-name="nadrukcur">a. openbare inrichting:</text:span>
                    </text:p>
                    <text:p text:style-name="table_al">
                      <text:span text:style-name="nadrukcur">1. een hotel, restaurant, pension, café, cafetaria, snakbar, discotheek, buurthuis of clubhuis;</text:span>
                    </text:p>
                    <text:p text:style-name="table_al">
                      <text:span text:style-name="nadrukcur">2. elke andere voor het publiek toegankelijke, besloten ruimte waarin bedrijfsmatig of in een omvang alsof zij bedrijfsmatig was logies wordt verstrekt of dranken worden geschonken of rookwaren of spijzen voor directe consumptie ter plaatse worden verstrekt of bereid;</text:span>
                    </text:p>
                    <text:p text:style-name="table_al">
                      <text:span text:style-name="nadrukcur">b. terras:</text:span>
                    </text:p>
                    <text:p text:style-name="table_al">
                      <text:span text:style-name="nadrukcur">een buiten de besloten ruimte van de openbare inrichting liggend deel van de openbare inrichting waar sta- of zitgelegenheid kan worden geboden en waar tegen vergoeding dranken kunnen worden geschonken of spijzen voor directe consumptie ter plaatse kunnen worden bereid of verstrekt.</text:span>
                    </text:p>
                  </table:table-cell>
                  <table:table-cell table:style-name="cell_frame_all" table:number-rows-spanned="1" table:number-columns-spanned="1">
                    <text:p text:style-name="table_al">Artikel 2:27 <text:span text:style-name="nadrukvet">Definitie</text:span></text:p>
                    <text:p text:style-name="table_al">1. <text:span text:style-name="nadrukvet">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span text:style-name="nadrukcur">.</text:span></text:span></text:p>
                    <text:p text:style-name="table_al">
                      <text:span text:style-name="nadrukvet">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span>
                    </text:p>
                    <text:p text:style-name="table_al">
                      <text:span text:style-name="nadrukvet">3. Outlaw Motorcycle Gang (OMG): leden van een groep die affiniteit met motorrijden uitdragen met herkenbare groepssymbolen, waarbij (dreiging met) geweld en verstoring van de openbare orde onderdeel zijn van de groepscultuur.</text:span>
                    </text:p>
                  </table:table-cell>
                </table:table-row>
              </table:table>
              <text:p text:style-name="table_bottom"/>
            </text:section>
            <text:p text:style-name="al">Artikel 2:28 wordt als volgt gewijzigd:</text:p>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8 Exploitatie openbare inrichting</text:p>
                    <text:p text:style-name="table_al">1. Het is verboden op nader door de burgemeester aangewezen plaatsen of voor nader door de burgemeester aangewezen categorieën openbare inrichtingen zonder vergunning van de burgemeester een openbare inrichting te exploiteren.</text:p>
                    <text:p text:style-name="table_al">2. De burgemeester weigert de vergunning <text:span text:style-name="nadrukcur">indien de vestiging of</text:span> exploitatie van de openbare inrichting in strijd is met een geldend bestemmingsplan, beheersverordening <text:span text:style-name="nadrukcur">of</text:span> exploitatieplan.</text:p>
                    <text:p text:style-name="table_al">3. In afwijking van artikel 1:8 kan de burgemeester kan de vergunning geheel of gedeeltelijk weigeren<text:span text:style-name="nadrukcur">, indien</text:span> naar zijn oordeel moet worden aangenomen dat de woon- en leefsituatie in de omgeving van de openbare inrichting of de openbare orde op ontoelaatbare wijze nadelig wordt beïnvloed.</text:p>
                  </table:table-cell>
                  <table:table-cell table:style-name="cell_frame_all" table:number-rows-spanned="1" table:number-columns-spanned="1">
                    <text:p text:style-name="table_al">Artikel 2:28 Exploitatie openbare inrichting</text:p>
                    <text:p text:style-name="table_al">1. Het is verboden op nader door de burgemees-ter aangewezen plaatsen of voor nader door de burgemeester aangewezen categorieën open-bare inrichtingen zonder vergunning van de bur-gemeester een openbare inrichting te exploiteren.</text:p>
                    <text:p text:style-name="table_al">2. De burgemeester weigert de vergunning <text:span text:style-name="nadrukvet">als de</text:span> exploitatie van de openbare inrichting in strijd is met een geldend bestemmingsplan, beheersverordening<text:span text:style-name="nadrukcur">,</text:span> exploitatieplan <text:span text:style-name="nadrukvet">of voorbereidingsbesluit</text:span>.</text:p>
                    <text:p text:style-name="table_al">3. In afwijking van <text:span text:style-name="nadrukvet">het bepaalde in</text:span> artikel 1:8 kan de burgemeester de vergunning slechts geheel of gedeeltelijk weigeren <text:span text:style-name="nadrukvet">als</text:span> naar zijn oordeel moet worden aangenomen dat de woon- of leefsituatie in de omgeving van de openbare inrichting of de openbare orde op ontoelaatbare wijze nadelig wordt beïnvloed.</text:p>
                    <text:p text:style-name="table_al">
                      <text:span text:style-name="nadrukvet">4. De burgemeester kan in het belang van de bruikbaarheid en het aanzien van een openbare plaats, de openbare orde of de bescherming van woon- en leefomgeving nadere regels stellen ten aanzien van artikel 27 lid 2.</text:span>
                    </text:p>
                    <text:p text:style-name="table_al">
                      <text:span text:style-name="nadrukvet">5. Geen vergunning is vereist wanneer wordt voldaan aan de in de nadere regels opgenomen criteria voor artikel 27 lid 2.</text:span>
                    </text:p>
                  </table:table-cell>
                </table:table-row>
              </table:table>
              <text:p text:style-name="table_bottom"/>
            </text:section>
            <text:p text:style-name="al">Artikel 2:28a Exploitatie terras komt te vervallen. Deze is gecombineerd met artikel 2:28</text:p>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8a <text:span text:style-name="nadrukcur">Exploitatie terras</text:span></text:p>
                    <text:p text:style-name="table_al">
                      <text:span text:style-name="nadrukcur">1. Het is verboden zonder vergunning van de burgemeester een terras bij een openbare inrichting te exploiteren.</text:span>
                    </text:p>
                    <text:p text:style-name="table_al">
                      <text:span text:style-name="nadrukcur">2. De burgemeester kan in het belang van de bruikbaarheid en het aanzien van een openbare plaats, de openbare orde of de bescherming van woon- en leefomgeving nadere regels stellen ten aanzien van terrassen.</text:span>
                    </text:p>
                    <text:p text:style-name="table_al">
                      <text:span text:style-name="nadrukcur">3. Geen vergunning is vereist wanneer wordt voldaan aan de in de nadere regels opgenomen criteria voor terrassen. </text:span>
                    </text:p>
                  </table:table-cell>
                  <table:table-cell table:style-name="cell_frame_all" table:number-rows-spanned="1" table:number-columns-spanned="1">
                    <text:p text:style-name="table_al">Artikel 2:28a</text:p>
                    <text:p text:style-name="table_al">
                      <text:span text:style-name="nadrukvet">
                        <text:span text:style-name="nadrukcur">Vervallen</text:span>
                      </text:span>
                    </text:p>
                  </table:table-cell>
                </table:table-row>
              </table:table>
              <text:p text:style-name="table_bottom"/>
            </text:section>
            <text:p text:style-name="al">Artikel 2:29 wordt als volgt gewijzigd:</text:p>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9 Sluitingstijd</text:p>
                    <text:p text:style-name="table_al">1. <text:span text:style-name="nadrukcur">Het is de exploitant verboden de openbare inrichting voor bezoekers geopend te hebben, of bezoekers in de openbare inrichting te laten verblijven tussen 06.00 en 09.00 uur.</text:span></text:p>
                    <text:p text:style-name="table_al">2. <text:span text:style-name="nadrukcur">In het geval een openbare inrichting wordt uitgeoefend als nevenactiviteit van een winkel in de zin van de Winkeltijdenwet gelden dezelfde sluitingstijden als de winkel.</text:span></text:p>
                    <text:p text:style-name="table_al">3. <text:span text:style-name="nadrukcur">De in het eerste lid opgenomen sluitingstijden gelden niet voor die categorieën openbare inrichtingen waarvan de reguliere bedrijfsvoering, gelet op de aard van de openbare inrichting, zich mede richt op het tijdstip tussen 06.00 en 09.00 uur.</text:span></text:p>
                    <text:p text:style-name="table_al">4. <text:span text:style-name="nadrukcur">De burgemeester kan door middel van een vergunningvoorschrift andere sluitingstijden vaststellen voor een afzonderlijk openbare inrichting.</text:span></text:p>
                    <text:p text:style-name="table_al">5. <text:span text:style-name="nadrukcur">Het in het eerste, derde en vierde lid bepaalde geldt niet voorzover in het daarin geregelde onderwerp wordt voorzien door op de Wet milieubeheer gebaseerde voorschriften.</text:span></text:p>
                  </table:table-cell>
                  <table:table-cell table:style-name="cell_frame_all" table:number-rows-spanned="1" table:number-columns-spanned="1">
                    <text:p text:style-name="table_al">Artikel 2:29 Sluitingstijd</text:p>
                    <text:p text:style-name="table_al">1. <text:span text:style-name="nadrukvet">Openbare inrichtingen zijn gesloten tussen 06.00 uur en 09.00 uur.</text:span></text:p>
                    <text:p text:style-name="table_al">2. <text:span text:style-name="nadrukvet">Het is verboden een openbare inrichting voor bezoekers geopend te hebben, of bezoekers in de inrichting te laten verblijven na sluitingstijd.</text:span></text:p>
                    <text:p text:style-name="table_al">3. <text:span text:style-name="nadrukvet">De burgemeester kan ontheffing verlenen van de sluitingstijd.</text:span></text:p>
                    <text:p text:style-name="table_al">4. <text:span text:style-name="nadrukvet">Voor een openbare inrichting als bedoeld in artikel 2:28, vierde lid, aanhef en onder a, gelden dezelfde sluitingstijden als voor de winkel.</text:span></text:p>
                    <text:p text:style-name="table_al">5. <text:span text:style-name="nadrukvet">Het eerste en het derde lid zijn niet van toepassing op situaties waarin bij of krachtens de Wet milieubeheer is voorzien.</text:span></text:p>
                  </table:table-cell>
                </table:table-row>
              </table:table>
              <text:p text:style-name="table_bottom"/>
            </text:section>
            <text:p text:style-name="al">Artikel 2:31 wordt als volgt gewijzigd:</text:p>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1 Verboden gedragingen</text:p>
                    <text:p text:style-name="table_al">Het is verboden in een openbare inrichting:</text:p>
                    <text:p text:style-name="table_al">a. de orde te verstoren;</text:p>
                    <text:p text:style-name="table_al">b. zich te bevinden na sluitingstijd of gedurende de tijd dat de inrichting krachtens artikel 2:29 of ingevolge een op grond van artikel 2:30 genomen besluit gesloten dient te zijn<text:span text:style-name="nadrukcur">.</text:span></text:p>
                  </table:table-cell>
                  <table:table-cell table:style-name="cell_frame_all" table:number-rows-spanned="1" table:number-columns-spanned="1">
                    <text:p text:style-name="table_al">Artikel 2:31 Verboden gedragingen</text:p>
                    <text:p text:style-name="table_al">Het is verboden in een openbare inrichting:</text:p>
                    <text:p text:style-name="table_al">a. de openbare orde te verstoren;</text:p>
                    <text:p text:style-name="table_al">b. zich te bevinden na sluitingstijd of gedurende de tijd dat de inrichting krachtens artikel 2:29 of ingevolge een op grond van artikel 2:30 genomen besluit gesloten dient te zijn<text:span text:style-name="nadrukvet">;</text:span></text:p>
                    <text:p text:style-name="table_al">
                      <text:span text:style-name="nadrukvet">c. voor leden van een Outlaw Motorcycle Gang een bijeenkomst te houden;</text:span>
                    </text:p>
                    <text:p text:style-name="table_al">
                      <text:span text:style-name="nadrukvet">d. voor de exploitant een bijeenkomst van leden van een Outlaw Motorcycle Gang te laten plaatsvinden.</text:span>
                    </text:p>
                  </table:table-cell>
                </table:table-row>
              </table:table>
              <text:p text:style-name="table_bottom"/>
            </text:section>
            <text:p text:style-name="al">Artikel 2:32 wordt als volgt gewijzigd:</text:p>
            <text:section text:name="table_id1-3-2-2-1-51" text:style-name="table">
              <text:p text:style-name="table_top"/>
              <table:table table:style-name="tgroup">
                <table:table-column table:style-name="id1-3-2-2-1-51-1-1"/>
                <table:table-column table:style-name="id1-3-2-2-1-5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2 Handel binnen openbare inrichtingen</text:p>
                    <text:p text:style-name="table_al">
                      <text:span text:style-name="nadrukcur">1. In dit artikel wordt onder handelaar verstaan: de handelaar als bedoeld in artikel 1 van de algemene maatregel van bestuur op grond van artikel 437, eerste lid, van het Wetboek van Strafrecht.</text:span>
                    </text:p>
                    <text:p text:style-name="table_al">
                      <text:span text:style-name="nadrukcur">2.</text:span> De exploitant van een openbare inrichting staat niet toe dat een handelaar of een voor hem handelend persoon in die inrichting enig voorwerp verwerft, verkoopt of op enige andere wijze overdraagt.</text:p>
                  </table:table-cell>
                  <table:table-cell table:style-name="cell_frame_all" table:number-rows-spanned="1" table:number-columns-spanned="1">
                    <text:p text:style-name="table_al">Artikel 2:32 Handel binnen openbare inrichtingen</text:p>
                    <text:p text:style-name="table_al">De exploitant van een openbare inrichting staat niet toe dat een handelaar<text:span text:style-name="nadrukvet">, aangewezen bij algemene maatregel van bestuur op grond van artikel 437, eerste lid, van het Wetboek van Strafrecht,</text:span> of een voor hem handelend persoon in die inrichting enig voorwerp verwerft, verkoopt of op enige andere wijze overdraagt.</text:p>
                  </table:table-cell>
                </table:table-row>
              </table:table>
              <text:p text:style-name="table_bottom"/>
            </text:section>
            <text:p text:style-name="al">Artikel 2:34 wordt als volgt gewijzigd:</text:p>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4 Het college als bevoegd bestuursorgaan</text:p>
                    <text:p text:style-name="table_al">
                      <text:span text:style-name="nadrukcur">Indien</text:span> een openbare inrichting geen voor het publiek openstaand gebouw of bijbehorend erf is in de zin van artikel 174 van de Gemeentewet, treedt het college bij de toepassing van artikel 2:28 tot en met 2:30 op als bevoegd bestuursorgaan.</text:p>
                  </table:table-cell>
                  <table:table-cell table:style-name="cell_frame_all" table:number-rows-spanned="1" table:number-columns-spanned="1">
                    <text:p text:style-name="table_al">Artikel 2:34 Het college als bevoegd bestuursorgaan</text:p>
                    <text:p text:style-name="table_al">
                      <text:span text:style-name="nadrukvet">Als</text:span> een openbare inrichting geen voor het publiek openstaand gebouw of bijbehorend erf is in de zin van artikel 174 van de Gemeentewet, treedt het college bij de toepassing van <text:span text:style-name="nadrukvet">de</text:span> artikel<text:span text:style-name="nadrukvet">en</text:span> 2:28 tot en met 2:30 op als bevoegd bestuursorgaan.</text:p>
                  </table:table-cell>
                </table:table-row>
              </table:table>
              <text:p text:style-name="table_bottom"/>
            </text:section>
            <text:p text:style-name="al">Het opschrift van hoofdstuk 2, afdeling 8A, wordt als volgt gewijzigd:</text:p>
            <text:section text:name="table_id1-3-2-2-1-55" text:style-name="table">
              <text:p text:style-name="table_top"/>
              <table:table table:style-name="tgroup">
                <table:table-column table:style-name="id1-3-2-2-1-55-1-1"/>
                <table:table-column table:style-name="id1-3-2-2-1-5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8A. <text:span text:style-name="nadrukcur">Bijzondere bepalingen over horecabedrijven als bedoeld in</text:span> de Drank- en Horecawet</text:p>
                  </table:table-cell>
                  <table:table-cell table:style-name="cell_frame_all" table:number-rows-spanned="1" table:number-columns-spanned="1">
                    <text:p text:style-name="table_al">Afdeling 8A. <text:span text:style-name="nadrukvet">Regulering paracommerciële rechtspersonen en overige aangelegenheden uit</text:span> de Drank- en Horecawet</text:p>
                  </table:table-cell>
                </table:table-row>
              </table:table>
              <text:p text:style-name="table_bottom"/>
            </text:section>
            <text:p text:style-name="al">Artikel 2:34a wordt als volgt gewijzigd:</text:p>
            <text:section text:name="table_id1-3-2-2-1-57" text:style-name="table">
              <text:p text:style-name="table_top"/>
              <table:table table:style-name="tgroup">
                <table:table-column table:style-name="id1-3-2-2-1-57-1-1"/>
                <table:table-column table:style-name="id1-3-2-2-1-5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4a <text:span text:style-name="nadrukcur">Begripsbepaling</text:span></text:p>
                    <text:p text:style-name="table_al">In deze afdeling wordt verstaan onder:</text:p>
                    <text:p text:style-name="table_al">
                      <text:span text:style-name="nadrukcur">- paracommerciële rechtspersoon,</text:span>
                    </text:p>
                    <text:p text:style-name="table_al">
                      <text:span text:style-name="nadrukcur">- alcoholhoudende drank,</text:span>
                    </text:p>
                    <text:p text:style-name="table_al">
                      <text:span text:style-name="nadrukcur">- sterke drank,</text:span>
                    </text:p>
                    <text:p text:style-name="table_al">
                      <text:span text:style-name="nadrukcur">- horecalokaliteit</text:span>
                    </text:p>
                    <text:p text:style-name="table_al">dat wat daaronder wordt verstaan in de Drank- en Horecawet. </text:p>
                  </table:table-cell>
                  <table:table-cell table:style-name="cell_frame_all" table:number-rows-spanned="1" table:number-columns-spanned="1">
                    <text:p text:style-name="table_al">Artikel 2:34a <text:span text:style-name="nadrukvet">Definities</text:span></text:p>
                    <text:p text:style-name="table_al">In deze afdeling wordt verstaan onder:</text:p>
                    <text:p text:style-name="table_al">
                      <text:span text:style-name="nadrukvet">- alcoholhoudende drank,</text:span>
                    </text:p>
                    <text:p text:style-name="table_al">
                      <text:span text:style-name="nadrukvet">- horecabedrijf;</text:span>
                    </text:p>
                    <text:p text:style-name="table_al">
                      <text:span text:style-name="nadrukvet">- horecalokaliteit;</text:span>
                    </text:p>
                    <text:p text:style-name="table_al">
                      <text:span text:style-name="nadrukvet">- inrichting;</text:span>
                    </text:p>
                    <text:p text:style-name="table_al">
                      <text:span text:style-name="nadrukvet">- paracommerciële rechtspersoon;</text:span>
                    </text:p>
                    <text:p text:style-name="table_al">
                      <text:span text:style-name="nadrukvet">- sterke drank;</text:span>
                    </text:p>
                    <text:p text:style-name="table_al">
                      <text:span text:style-name="nadrukvet">- slijtersbedrijf;</text:span>
                    </text:p>
                    <text:p text:style-name="table_al">
                      <text:span text:style-name="nadrukvet">- zwak-alcoholhoudende drank;</text:span>
                    </text:p>
                    <text:p text:style-name="table_al">dat wat daaronder wordt verstaan in de Drank- en Horecawet.</text:p>
                  </table:table-cell>
                </table:table-row>
              </table:table>
              <text:p text:style-name="table_bottom"/>
            </text:section>
            <text:p text:style-name="al">Artikel 2:39 wordt als volgt gewijzigd:</text:p>
            <text:section text:name="table_id1-3-2-2-1-59" text:style-name="table">
              <text:p text:style-name="table_top"/>
              <table:table table:style-name="tgroup">
                <table:table-column table:style-name="id1-3-2-2-1-59-1-1"/>
                <table:table-column table:style-name="id1-3-2-2-1-5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9 <text:span text:style-name="nadrukcur">Begripsbepalingen</text:span></text:p>
                    <text:p text:style-name="table_al">
                      <text:span text:style-name="nadrukcur">In deze afdeling wordt verstaan onder:</text:span>
                    </text:p>
                    <text:p text:style-name="table_al">
                      <text:span text:style-name="nadrukcur">a. speelgelegenheid: een voor het publiek toegankelijke gelegenheid waar bedrijfsmatig of in een omvang alsof deze bedrijfsmatig is de mogelijkheid wordt geboden enig spel te beoefenen, waarbij geld of in geld inwisselbare voorwerpen kunnen worden gewonnen of verloren.</text:span>
                    </text:p>
                    <text:p text:style-name="table_al">
                      <text:span text:style-name="nadrukcur">b. wet: de Wet op de kansspelen;</text:span>
                    </text:p>
                    <text:p text:style-name="table_al">
                      <text:span text:style-name="nadrukcur">c. speelautomaat: automaat als bedoeld in artikel 30, onder a, van de Wet;</text:span>
                    </text:p>
                    <text:p text:style-name="table_al">
                      <text:span text:style-name="nadrukcur">d.behendigheidsautomaat: automaat als bedoeld in artikel 30, onder b, van de Wet;</text:span>
                    </text:p>
                    <text:p text:style-name="table_al">
                      <text:span text:style-name="nadrukcur">e. kansspelautomaat: automaat als bedoeld in artikel 30, onder c, van de Wet;</text:span>
                    </text:p>
                    <text:p text:style-name="table_al">
                      <text:span text:style-name="nadrukcur">f. hoogdrempelige inrichting: inrichting als bedoeld in artikel 30, onder d, van de Wet;</text:span>
                    </text:p>
                    <text:p text:style-name="table_al">
                      <text:span text:style-name="nadrukcur">g. laagdrempelige inrichting: inrichting als bedoeld in artikel 30, onder e, van de Wet;</text:span>
                    </text:p>
                    <text:p text:style-name="table_al">
                      <text:span text:style-name="nadrukcur">h. speelautomatenhal: een inrichting, bestemd om het publiek gelegenheid te geven een spel door middel van speelautomaten te beoefenen, als bedoeld in artikel 30c, eerste lid, onder c, van de Wet.</text:span>
                    </text:p>
                  </table:table-cell>
                  <table:table-cell table:style-name="cell_frame_all" table:number-rows-spanned="1" table:number-columns-spanned="1">
                    <text:p text:style-name="table_al">Artikel 2:39 <text:span text:style-name="nadrukvet">Definities</text:span></text:p>
                    <text:p text:style-name="table_al">
                      <text:span text:style-name="nadrukvet">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span>
                    </text:p>
                    <text:p text:style-name="table_al">
                      <text:span text:style-name="nadrukvet">2. In deze afdeling voorkomende begrippen die in de Wet op de kansspelen zijn omschreven, hebben dezelfde betekenis als in die wet.</text:span>
                    </text:p>
                  </table:table-cell>
                </table:table-row>
              </table:table>
              <text:p text:style-name="table_bottom"/>
            </text:section>
            <text:p text:style-name="al">Artikel 2:39a wordt als volgt gewijzigd:</text:p>
            <text:section text:name="table_id1-3-2-2-1-61" text:style-name="table">
              <text:p text:style-name="table_top"/>
              <table:table table:style-name="tgroup">
                <table:table-column table:style-name="id1-3-2-2-1-61-1-1"/>
                <table:table-column table:style-name="id1-3-2-2-1-6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9a Speelgelegenheden</text:p>
                    <text:p text:style-name="table_al">
                      <text:span text:style-name="nadrukcur">1</text:span> Het is verboden zonder vergunning van de burgemeester een speelgelegenheid te exploiteren of te doen exploiteren. <text:span text:style-name="nadrukcur">Het verbod is niet van toepassing op:</text:span></text:p>
                    <text:p text:style-name="table_al">
                      <text:span text:style-name="nadrukcur">a. speelautomatenhallen waarvoor op grond van artikel 30c, eerste lid, onder c, van de Wet vergunning is verleend;</text:span>
                    </text:p>
                    <text:p text:style-name="table_al">
                      <text:span text:style-name="nadrukcur">b. speelgelegenheden waarvoor de minister van Veiligheid en Justitie of de Kamer van Koophandel bevoegd is vergunning te verlenen;</text:span>
                    </text:p>
                    <text:p text:style-name="table_al">
                      <text:span text:style-name="nadrukcur">c. speelgelegenheden waar de mogelijkheid wordt geboden om het kleine kansspel als bedoeld in artikel 7c van de Wet te beoefenen, of te spelen op speelautomaten als bedoeld in artikel 30 van de Wet, of de handeling als bedoeld in artikel 1, onder a, van de Wet te verrichten.</text:span>
                    </text:p>
                    <text:p text:style-name="table_al">
                      <text:span text:style-name="nadrukcur">2 De burgemeester weigert de vergunning indien naar zijn oordeel moet worden aangenomen dat de woon- en leefsituatie in de omgeving van de speelgelegenheid of de openbare orde op ontoelaatbare wijze nadelig worden beïnvloed door de exploitatie van de speelgelegenheid.</text:span>
                    </text:p>
                  </table:table-cell>
                  <table:table-cell table:style-name="cell_frame_all" table:number-rows-spanned="1" table:number-columns-spanned="1">
                    <text:p text:style-name="table_al">Artikel 2:39a Speelgelegenheden</text:p>
                    <text:p text:style-name="table_al">
                      <text:span text:style-name="nadrukvet">1.</text:span> Het is verboden zonder vergunning van de burgemeester een speelgelegenheid te exploiteren of te doen exploiteren.</text:p>
                    <text:p text:style-name="table_al">2<text:span text:style-name="nadrukvet">. Het verbod is niet van toepassing op situaties waarin wordt voorzien door de Wet op de kansspelen.</text:span></text:p>
                    <text:p text:style-name="table_al">
                      <text:span text:style-name="nadrukvet">3. Onverminderd het bepaalde in artikel 1:8 weigert de burgemeester de vergunning als:</text:span>
                    </text:p>
                    <text:p text:style-name="table_al">
                      <text:span text:style-name="nadrukvet">a. naar zijn oordeel moet worden aangenomen dat de woon- en leefsituatie in de omgeving van de speelgelegenheid of de openbare orde op ontoelaatbare wijze nadelig worden beïnvloed door de exploitatie van de speelgelegenheid; of</text:span>
                    </text:p>
                    <text:p text:style-name="table_al">
                      <text:span text:style-name="nadrukvet">b. de exploitatie van de speelgelegenheid in strijd is met een geldend bestemmingsplan. </text:span>
                    </text:p>
                  </table:table-cell>
                </table:table-row>
              </table:table>
              <text:p text:style-name="table_bottom"/>
            </text:section>
            <text:p text:style-name="al">Het opschrift van hoofdstuk 2, afdeling 11, wordt als volgt gewijzigd:</text:p>
            <text:section text:name="table_id1-3-2-2-1-63" text:style-name="table">
              <text:p text:style-name="table_top"/>
              <table:table table:style-name="tgroup">
                <table:table-column table:style-name="id1-3-2-2-1-63-1-1"/>
                <table:table-column table:style-name="id1-3-2-2-1-6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11. Maatregelen <text:span text:style-name="nadrukcur">tegen overlast en baldadigheid</text:span></text:p>
                  </table:table-cell>
                  <table:table-cell table:style-name="cell_frame_all" table:number-rows-spanned="1" table:number-columns-spanned="1">
                    <text:p text:style-name="table_al">Afdeling 11. Maatregelen <text:span text:style-name="nadrukvet">ter voorkoming van overlast, gevaar of schade</text:span></text:p>
                  </table:table-cell>
                </table:table-row>
              </table:table>
              <text:p text:style-name="table_bottom"/>
            </text:section>
            <text:p text:style-name="al">Artikel 2:41 wordt als volgt gewijzigd:</text:p>
            <text:section text:name="table_id1-3-2-2-1-65" text:style-name="table">
              <text:p text:style-name="table_top"/>
              <table:table table:style-name="tgroup">
                <table:table-column table:style-name="id1-3-2-2-1-65-1-1"/>
                <table:table-column table:style-name="id1-3-2-2-1-6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1 Betreden gesloten woning of lokaal</text:p>
                    <text:p text:style-name="table_al">1. Het is verboden <text:span text:style-name="nadrukcur">zonder ontheffing van de burgemeester</text:span> een krachtens artikel 174a van de Gemeentewet gesloten woning, een niet voor publiek toegankelijk lokaal of een bij die woning of dat lokaal behorend erf te betreden.</text:p>
                    <text:p text:style-name="table_al">2. Het is verboden <text:span text:style-name="nadrukcur">zonder ontheffing van de burgemeester</text:span> een krachtens artikel 13b van de Opiumwet gesloten woning, een niet voor het publiek toegankelijk lokaal, een bij die woning of dat lokaal behorend erf, een voor het publiek toegankelijk lokaal of bij dat lokaal behorend erf te betreden.</text:p>
                    <text:p text:style-name="table_al">3. Deze verboden <text:span text:style-name="nadrukcur">gelden niet voor</text:span> personen wier aanwezigheid in de woning of het lokaal wegens dringende reden noodzakelijk is.</text:p>
                  </table:table-cell>
                  <table:table-cell table:style-name="cell_frame_all" table:number-rows-spanned="1" table:number-columns-spanned="1">
                    <text:p text:style-name="table_al">Artikel 2:41 Betreden gesloten woning of lokaal</text:p>
                    <text:p text:style-name="table_al">1. Het is verboden een krachtens artikel 174a van de Gemeentewet gesloten woning, een niet voor publiek toegankelijk lokaal of een bij die woning of dat lokaal behorend erf te betreden.</text:p>
                    <text:p text:style-name="table_al">2. Het is verboden een krachtens artikel 13b van de Opiumwet gesloten woning, een niet voor het publiek toegankelijk lokaal, een bij die woning of dat lokaal behorend erf, een voor het publiek toegankelijk lokaal of bij dat lokaal behorend erf te betreden.</text:p>
                    <text:p text:style-name="table_al">3. Deze verboden <text:span text:style-name="nadrukvet">zijn niet van toepassing op</text:span> personen wier aanwezigheid in de woning of het lokaal <text:span text:style-name="nadrukvet">of een daarbij behorend erf</text:span> wegens dringende reden noodzakelijk is. </text:p>
                  </table:table-cell>
                </table:table-row>
              </table:table>
              <text:p text:style-name="table_bottom"/>
            </text:section>
            <text:p text:style-name="al">Artikel 2:42 wordt als volgt gewijzigd:</text:p>
            <text:section text:name="table_id1-3-2-2-1-67" text:style-name="table">
              <text:p text:style-name="table_top"/>
              <table:table table:style-name="tgroup">
                <table:table-column table:style-name="id1-3-2-2-1-67-1-1"/>
                <table:table-column table:style-name="id1-3-2-2-1-6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2 Plakken en kladden</text:p>
                    <text:p text:style-name="table_al">1. Het is verboden een openbare plaats of dat gedeelte van een onroerende zaak dat vanaf die plaats zichtbaar is te bekrassen of te bekladden.</text:p>
                    <text:p text:style-name="table_al">2. Het is verboden zonder schriftelijke toestemming van de rechthebbende op een openbare plaats of dat gedeelte van een onroerende zaak dat vanaf die plaats zichtbaar is:</text:p>
                    <text:p text:style-name="table_al">a. een aanplakbiljet of ander geschrift, afbeelding of aanduiding aan te plakken, te doen aanplakken, op andere wijze aan te brengen of te doen aanbrengen;</text:p>
                    <text:p text:style-name="table_al">b. met kalk, teer of een kleur of verfstof een afbeelding, letter, cijfer of teken aan te brengen of te doen aanbrengen.</text:p>
                    <text:p text:style-name="table_al">3. Het verbod in het tweede lid is niet van toepassing <text:span text:style-name="nadrukcur">indien</text:span> gehandeld wordt krachtens wettelijk voorschrift.</text:p>
                    <text:p text:style-name="table_al">
                      <text:span text:style-name="nadrukcur">4.</text:span> Het college <text:span text:style-name="nadrukcur">kan</text:span> aanplakborden <text:span text:style-name="nadrukcur">aanwijzen</text:span> voor het aanbrengen van meningsuitingen en bekendmakingen.</text:p>
                    <text:p text:style-name="table_al">
                      <text:span text:style-name="nadrukcur">5.</text:span> Het is verboden de aanplakborden te gebruiken voor het aanbrengen van handelsreclame.</text:p>
                    <text:p text:style-name="table_al">
                      <text:span text:style-name="nadrukcur">6.</text:span> Het college kan nadere regels stellen voor het aanbrengen van meningsuitingen en bekendmakingen, die geen betrekking mogen hebben op de inhoud <text:span text:style-name="nadrukcur">van de meningsuitingen en bekendmakingen</text:span>.</text:p>
                    <text:p text:style-name="table_al">
                      <text:span text:style-name="nadrukcur">7. De houder van de schriftelijke toestemming is verplicht die aan een opsporingsambtenaar op diens eerste vordering terstond ter inzage af te geven.</text:span>
                    </text:p>
                  </table:table-cell>
                  <table:table-cell table:style-name="cell_frame_all" table:number-rows-spanned="1" table:number-columns-spanned="1">
                    <text:p text:style-name="table_al">Artikel 2:42 Plakken en kladden</text:p>
                    <text:p text:style-name="table_al">1. Het is verboden een openbare plaats of dat gedeelte van een onroerende zaak dat vanaf die plaats zichtbaar is te bekrassen of te bekladden.</text:p>
                    <text:p text:style-name="table_al">2. Het is verboden zonder schriftelijke toestemming van de rechthebbende op een openbare plaats of dat gedeelte van een onroerende zaak dat vanaf die plaats zichtbaar is:</text:p>
                    <text:p text:style-name="table_al">a. een aanplakbiljet of ander geschrift, afbeelding of aanduiding aan te plakken, te doen aanplakken, op andere wijze aan te brengen of te doen aanbrengen;</text:p>
                    <text:p text:style-name="table_al">b. met kalk, teer of een kleur- of verfstof een afbeelding, letter, cijfer of teken aan te brengen of te doen aanbrengen.</text:p>
                    <text:p text:style-name="table_al">3. Het verbod<text:span text:style-name="nadrukvet">, bedoeld</text:span> in het tweede lid, is niet van toepassing <text:span text:style-name="nadrukvet">voor zover</text:span> gehandeld wordt krachtens wettelijk voorschrift.</text:p>
                    <text:p text:style-name="table_al">
                      <text:span text:style-name="nadrukvet">4. De houder van de schriftelijke toestemming is verplicht die aan een opsporingsambtenaar op diens eerste vordering terstond ter inzage af te geven.</text:span>
                    </text:p>
                    <text:p text:style-name="table_al">
                      <text:span text:style-name="nadrukvet">5.</text:span> Het college <text:span text:style-name="nadrukvet">wijst</text:span> aanplakborden <text:span text:style-name="nadrukvet">aan</text:span> voor het aanbrengen van meningsuitingen en bekendmakingen.</text:p>
                    <text:p text:style-name="table_al">
                      <text:span text:style-name="nadrukvet">6.</text:span> Het is verboden de aanplakborden te gebruiken voor het aanbrengen van handelsreclame.</text:p>
                    <text:p text:style-name="table_al">
                      <text:span text:style-name="nadrukvet">7.</text:span> Het college kan nadere regels stellen voor het aanbrengen van meningsuitingen en bekendmakingen, die geen betrekking mogen hebben op de inhoud <text:span text:style-name="nadrukvet">daarvan</text:span>.</text:p>
                  </table:table-cell>
                </table:table-row>
              </table:table>
              <text:p text:style-name="table_bottom"/>
            </text:section>
            <text:p text:style-name="al">Artikel 2:43 wordt als volgt gewijzigd:</text:p>
            <text:section text:name="table_id1-3-2-2-1-69" text:style-name="table">
              <text:p text:style-name="table_top"/>
              <table:table table:style-name="tgroup">
                <table:table-column table:style-name="id1-3-2-2-1-69-1-1"/>
                <table:table-column table:style-name="id1-3-2-2-1-6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3 Vervoer plakgereedschap <text:span text:style-name="nadrukcur">e.d.</text:span></text:p>
                    <text:p text:style-name="table_al">1. Het is verboden op de weg of openbaar water enig aanplakbiljet, aanplakdoek, kalk, teer, kleur of verfstof of verfgereedschap te vervoeren of bij zich te hebben.</text:p>
                    <text:p text:style-name="table_al">2. <text:span text:style-name="nadrukcur">Dit</text:span> verbod is niet van toepassing<text:span text:style-name="nadrukcur">, indien</text:span> de genoemde materialen of gereedschappen niet zijn gebruikt of niet zijn bestemd voor handelingen als verboden in artikel 2:42. </text:p>
                  </table:table-cell>
                  <table:table-cell table:style-name="cell_frame_all" table:number-rows-spanned="1" table:number-columns-spanned="1">
                    <text:p text:style-name="table_al">Artikel 2:43 Vervoer plakgereedschap <text:span text:style-name="nadrukvet">en dergelijke</text:span></text:p>
                    <text:p text:style-name="table_al">1. Het is verboden op de weg of openbaar water enig aanplakbiljet, aanplakdoek, kalk, teer, kleur- of verfstof of verfgereedschap te vervoeren of bij zich te hebben.</text:p>
                    <text:p text:style-name="table_al">2. <text:span text:style-name="nadrukvet">Het</text:span> verbod is niet van toepassing <text:span text:style-name="nadrukvet">als</text:span> de genoemde materialen of gereedschappen niet zijn gebruikt of niet zijn bestemd voor handelingen als verboden in artikel 2:42. </text:p>
                  </table:table-cell>
                </table:table-row>
              </table:table>
              <text:p text:style-name="table_bottom"/>
            </text:section>
            <text:p text:style-name="al">Artikel 2:44 wordt als volgt gewijzigd:</text:p>
            <text:section text:name="table_id1-3-2-2-1-71" text:style-name="table">
              <text:p text:style-name="table_top"/>
              <table:table table:style-name="tgroup">
                <table:table-column table:style-name="id1-3-2-2-1-71-1-1"/>
                <table:table-column table:style-name="id1-3-2-2-1-7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4 Vervoer inbrekerswerktuigen</text:p>
                    <text:p text:style-name="table_al">1. Het is verboden op een openbare plaats inbrekerswerktuigen te vervoeren of bij zich te hebben.</text:p>
                    <text:p text:style-name="table_al">2. <text:span text:style-name="nadrukcur">Dit</text:span> verbod is niet van toepassing <text:span text:style-name="nadrukcur">indien</text:span> de bedoelde werktuigen niet zijn gebruikt of niet zijn bestemd om zich onrechtmatig de toegang tot een gebouw of erf te verschaffen, onrechtmatig sluitingen te openen of te verbreken, diefstal door middel van braak te vergemakkelijken of het maken van sporen te voorkomen.</text:p>
                  </table:table-cell>
                  <table:table-cell table:style-name="cell_frame_all" table:number-rows-spanned="1" table:number-columns-spanned="1">
                    <text:p text:style-name="table_al">Artikel 2:44 Vervoer inbrekerswerktuigen</text:p>
                    <text:p text:style-name="table_al">1. Het is verboden op een openbare plaats inbrekerswerktuigen te vervoeren of bij zich te hebben.</text:p>
                    <text:p text:style-name="table_al">2. <text:span text:style-name="nadrukvet">Het</text:span> verbod is niet van toepassing <text:span text:style-name="nadrukvet">als</text:span> de bedoelde werktuigen niet zijn gebruikt of niet zijn bestemd om zich onrechtmatig de toegang tot een gebouw of erf te verschaffen, onrechtmatig sluitingen te openen of te verbreken, diefstal door middel van braak te vergemakkelijken of het maken van sporen te voorkomen.</text:p>
                  </table:table-cell>
                </table:table-row>
              </table:table>
              <text:p text:style-name="table_bottom"/>
            </text:section>
            <text:p text:style-name="al">Artikel 2:46 wordt als volgt gewijzigd:</text:p>
            <text:section text:name="table_id1-3-2-2-1-73" text:style-name="table">
              <text:p text:style-name="table_top"/>
              <table:table table:style-name="tgroup">
                <table:table-column table:style-name="id1-3-2-2-1-73-1-1"/>
                <table:table-column table:style-name="id1-3-2-2-1-7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6 Rijden over bermen <text:span text:style-name="nadrukcur">e.d.</text:span></text:p>
                    <text:p text:style-name="table_al">1. Het is verboden met voertuigen die niet voorzien zijn van rubberbanden te rijden over de berm, de glooiing of de zijkant van een weg, tenzij dit door de omstandigheden redelijkerwijs wordt vereist.</text:p>
                    <text:p text:style-name="table_al">2. Dit verbod is niet van toepassing op situaties waarin wordt voorzien door de Wet beheer rijkswaterstaatswerken of <text:span text:style-name="nadrukcur">[de</text:span> Omgevingsverordening Overijssel <text:span text:style-name="nadrukcur">2009</text:span>.</text:p>
                  </table:table-cell>
                  <table:table-cell table:style-name="cell_frame_all" table:number-rows-spanned="1" table:number-columns-spanned="1">
                    <text:p text:style-name="table_al">Artikel 2:46 Rijden over bermen <text:span text:style-name="nadrukvet">en dergelijke</text:span></text:p>
                    <text:p text:style-name="table_al">1. Het is verboden met voertuigen die niet voorzien zijn van rubberbanden te rijden over de berm, de glooiing of de zijkant van een weg, tenzij dit door de omstandigheden redelijkerwijs wordt vereist.</text:p>
                    <text:p text:style-name="table_al">2. Dit verbod is niet van toepassing op situaties waarin wordt voorzien door de Wet beheer rijkswaterstaatswerken of Omgevingsverordening Overijssel.</text:p>
                  </table:table-cell>
                </table:table-row>
              </table:table>
              <text:p text:style-name="table_bottom"/>
            </text:section>
            <text:p text:style-name="al">Artikel 2:47 wordt als volgt gewijzigd:</text:p>
            <text:section text:name="table_id1-3-2-2-1-75" text:style-name="table">
              <text:p text:style-name="table_top"/>
              <table:table table:style-name="tgroup">
                <table:table-column table:style-name="id1-3-2-2-1-75-1-1"/>
                <table:table-column table:style-name="id1-3-2-2-1-7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7 Hinderlijk gedrag op openbare plaatsen</text:p>
                    <text:p text:style-name="table_al">1. Het is verboden op een openbare plaats:</text:p>
                    <text:p text:style-name="table_al">a. te klimmen of zich te bevinden op een beeld, monument, overkapping, constructie, openbare toiletgelegenheid, voertuig, <text:span text:style-name="nadrukcur">hekheining</text:span> of andere afsluiting, verkeersmeubilair of daarvoor niet bestemd straatmeubilair;</text:p>
                    <text:p text:style-name="table_al">b. <text:span text:style-name="nadrukcur">zich op een openbare plaats zodanig op te houden dat aan weggebruikers of bewoners van nabij de weg gelegen woningen onnodig overlast of hinder wordt veroorzaakt.</text:span></text:p>
                    <text:p text:style-name="table_al">2. Het verbod is niet van toepassing op situaties waarin wordt voorzien door artikel 424, 426bis of 431 van het Wetboek van Strafrecht of artikel 5 van de Wegenverkeerswet 1994.</text:p>
                  </table:table-cell>
                  <table:table-cell table:style-name="cell_frame_all" table:number-rows-spanned="1" table:number-columns-spanned="1">
                    <text:p text:style-name="table_al">Artikel 2:47 Hinderlijk gedrag op openbare plaatsen</text:p>
                    <text:p text:style-name="table_al">1. Het is verboden op een openbare plaats:</text:p>
                    <text:p text:style-name="table_al">a. te klimmen of zich te bevinden op een beeld, monument, overkapping, constructie, openbare toiletgelegenheid, voertuig, <text:span text:style-name="nadrukvet">hek, omheining</text:span> of andere afsluiting, verkeersmeubilair of daarvoor niet bestemd straatmeubilair;</text:p>
                    <text:p text:style-name="table_al">b. <text:span text:style-name="nadrukvet">zich op te houden op een wijze die voor andere gebruikers of omwonenden onnodig overlast of hinder veroorzaakt.</text:span></text:p>
                    <text:p text:style-name="table_al">2. Het verbod is niet van toepassing op situaties waarin wordt voorzien door <text:span text:style-name="nadrukvet">de</text:span> artikel<text:span text:style-name="nadrukvet">en</text:span> 424, 426bis of 431 van het Wetboek van Strafrecht of artikel 5 van de Wegenverkeerswet 1994.</text:p>
                  </table:table-cell>
                </table:table-row>
              </table:table>
              <text:p text:style-name="table_bottom"/>
            </text:section>
            <text:p text:style-name="al">Artikel 2:47a wordt toegevoegd:</text:p>
            <text:section text:name="table_id1-3-2-2-1-77" text:style-name="table">
              <text:p text:style-name="table_top"/>
              <table:table table:style-name="tgroup">
                <table:table-column table:style-name="id1-3-2-2-1-77-1-1"/>
                <table:table-column table:style-name="id1-3-2-2-1-7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7a Detectorverbod</text:span>
                    </text:p>
                    <text:p text:style-name="table_al">
                      <text:span text:style-name="nadrukvet">1. Het is verboden om met een metaaldetector, een gelijksoortig instrument of anderszins, metalen voorwerpen op te sporen in een door het college aangewezen gebied.</text:span>
                    </text:p>
                    <text:p text:style-name="table_al">
                      <text:span text:style-name="nadrukvet">2. Het verbod van het eerste lid geldt niet voor de Explosieven Opruimingsdienst Defensie. </text:span>
                    </text:p>
                  </table:table-cell>
                </table:table-row>
              </table:table>
              <text:p text:style-name="table_bottom"/>
            </text:section>
            <text:p text:style-name="al">Artikel 2:49 wordt als volgt gewijzigd:</text:p>
            <text:section text:name="table_id1-3-2-2-1-79" text:style-name="table">
              <text:p text:style-name="table_top"/>
              <table:table table:style-name="tgroup">
                <table:table-column table:style-name="id1-3-2-2-1-79-1-1"/>
                <table:table-column table:style-name="id1-3-2-2-1-7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9 Verboden gedrag bij of in gebouwen</text:p>
                    <text:p text:style-name="table_al">1. Het is verboden:</text:p>
                    <text:p text:style-name="table_al">a. zich <text:span text:style-name="nadrukcur">zonder redelijk doel</text:span> in een portiek of poort op te houden;</text:p>
                    <text:p text:style-name="table_al">b. <text:span text:style-name="nadrukcur">zonder redelijk doel</text:span> in, op of tegen een raamkozijn of een drempel van een gebouw te zitten of te liggen.</text:p>
                    <text:p text:style-name="table_al">2. Het is aan anderen dan bewoners of gebruikers van flatgebouw<text:span text:style-name="nadrukcur">en</text:span>, appartementsgebouw<text:span text:style-name="nadrukcur">en en</text:span> soortgelijke meergezins<text:span text:style-name="nadrukcur">huizen en</text:span> van gebouw<text:span text:style-name="nadrukcur">en die</text:span> voor publiek toegankelijk <text:span text:style-name="nadrukcur">zijn</text:span>, verboden zich zonder redelijk doel te bevinden in een voor gemeenschappelijk gebruik bestemde ruimte van zo'n gebouw.</text:p>
                  </table:table-cell>
                  <table:table-cell table:style-name="cell_frame_all" table:number-rows-spanned="1" table:number-columns-spanned="1">
                    <text:p text:style-name="table_al">Artikel 2:49 Verboden gedrag bij of in gebouwen</text:p>
                    <text:p text:style-name="table_al">1. Het is verboden <text:span text:style-name="nadrukvet">zonder redelijk doel</text:span>:</text:p>
                    <text:p text:style-name="table_al">a. zich in een portiek of poort op te houden;</text:p>
                    <text:p text:style-name="table_al">b. in, op of tegen een raamkozijn of een drempel van een gebouw te zitten of te liggen.</text:p>
                    <text:p text:style-name="table_al">2. Het is aan anderen dan bewoners of gebruikers van <text:span text:style-name="nadrukvet">een</text:span> flatgebouw, appartementsgebouw <text:span text:style-name="nadrukvet">of een</text:span> soortgelijke meergezins<text:span text:style-name="nadrukvet">woning of</text:span> van <text:span text:style-name="nadrukvet">een</text:span> gebouw <text:span text:style-name="nadrukvet">dat</text:span> voor publiek toegankelijk <text:span text:style-name="nadrukvet">is</text:span>, verboden zich zonder redelijk doel te bevinden in een voor gemeenschappelijk gebruik bestemde ruimte van dat gebouw.</text:p>
                  </table:table-cell>
                </table:table-row>
              </table:table>
              <text:p text:style-name="table_bottom"/>
            </text:section>
            <text:p text:style-name="al">Artikel 2:50 wordt als volgt gewijzigd:</text:p>
            <text:section text:name="table_id1-3-2-2-1-81" text:style-name="table">
              <text:p text:style-name="table_top"/>
              <table:table table:style-name="tgroup">
                <table:table-column table:style-name="id1-3-2-2-1-81-1-1"/>
                <table:table-column table:style-name="id1-3-2-2-1-8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0 Hinderlijk gedrag in voor het publiek toegankelijke ruimten</text:p>
                    <text:p text:style-name="table_al">Het is verboden zich zonder redelijk doel op een voor anderen hinderlijke wijze op te houden in of op een voor het publiek <text:span text:style-name="nadrukcur">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span></text:p>
                  </table:table-cell>
                  <table:table-cell table:style-name="cell_frame_all" table:number-rows-spanned="1" table:number-columns-spanned="1">
                    <text:p text:style-name="table_al">Artikel 2:50 Hinderlijk gedrag in voor het publiek toegankelijke ruimten</text:p>
                    <text:p text:style-name="table_al">Het is verboden zich zonder redelijk doel <text:span text:style-name="nadrukvet">en</text:span> op een voor anderen hinderlijke wijze op te houden in of op een voor het publiek <text:span text:style-name="nadrukvet">toegankelijke ruimte, dan wel deze te verontreinigen of te gebruiken voor een ander doel dan waarvoor deze ruimte is bestemd. Onder deze ruimten worden in elk geval verstaan portalen, telefooncellen, wachtlokalen voor het openbaar vervoer, parkeergarages en rijwielstallingen.</text:span></text:p>
                  </table:table-cell>
                </table:table-row>
              </table:table>
              <text:p text:style-name="table_bottom"/>
            </text:section>
            <text:p text:style-name="al">Artikel 2:51 wordt als volgt gewijzigd:</text:p>
            <text:section text:name="table_id1-3-2-2-1-83" text:style-name="table">
              <text:p text:style-name="table_top"/>
              <table:table table:style-name="tgroup">
                <table:table-column table:style-name="id1-3-2-2-1-83-1-1"/>
                <table:table-column table:style-name="id1-3-2-2-1-8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1 Neerzetten van fietsen <text:span text:style-name="nadrukcur">e.d.</text:span></text:p>
                    <text:p text:style-name="table_al">Het is verboden op een openbare plaats een fiets of een bromfiets te plaatsen of te laten staan tegen een raam, een raamkozijn, een deur, de gevel van een gebouw of in de ingang van een portiek <text:span text:style-name="nadrukcur">indien:</text:span></text:p>
                    <text:p text:style-name="table_al">
                      <text:span text:style-name="nadrukcur">a.</text:span> dit in strijd is met de uitdrukkelijk verklaarde wil van de gebruiker van dat gebouw of dat portiek<text:span text:style-name="nadrukcur">;</text:span> of</text:p>
                    <text:p text:style-name="table_al">
                      <text:span text:style-name="nadrukcur">b.</text:span> daardoor die ingang versperd wordt.</text:p>
                  </table:table-cell>
                  <table:table-cell table:style-name="cell_frame_all" table:number-rows-spanned="1" table:number-columns-spanned="1">
                    <text:p text:style-name="table_al">Artikel 2:51 Neerzetten van fietsen <text:span text:style-name="nadrukvet">of bromfietsen</text:span></text:p>
                    <text:p text:style-name="table_al">Het is verboden op een openbare plaats een fiets of een bromfiets te plaatsen of te laten staan tegen een raam, een raamkozijn, een deur, de gevel van een gebouw of in de ingang van een portiek <text:span text:style-name="nadrukvet">als</text:span> dit in strijd is met de uitdrukkelijk verklaarde wil van de gebruiker van dat gebouw of dat portiek of <text:span text:style-name="nadrukvet">als</text:span> daardoor die ingang versperd wordt.</text:p>
                  </table:table-cell>
                </table:table-row>
              </table:table>
              <text:p text:style-name="table_bottom"/>
            </text:section>
            <text:p text:style-name="al">Artikel 2:52 wordt als volgt gewijzigd:</text:p>
            <text:section text:name="table_id1-3-2-2-1-85" text:style-name="table">
              <text:p text:style-name="table_top"/>
              <table:table table:style-name="tgroup">
                <table:table-column table:style-name="id1-3-2-2-1-85-1-1"/>
                <table:table-column table:style-name="id1-3-2-2-1-8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2 Overlast van fiets of bromfiets op markt en kermisterrein <text:span text:style-name="nadrukcur">e.d.</text:span></text:p>
                    <text:p text:style-name="table_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able:table-cell>
                  <table:table-cell table:style-name="cell_frame_all" table:number-rows-spanned="1" table:number-columns-spanned="1">
                    <text:p text:style-name="table_al">Artikel 2:52 Overlast van fiets of bromfiets op markt en kermisterrein <text:span text:style-name="nadrukvet">en dergelijke</text:span></text:p>
                    <text:p text:style-name="table_al">Het is verboden zich op door het college of de burgemeester aangewezen uren en plaatsen met een fiets of <text:span text:style-name="nadrukvet">een</text:span> bromfiets te bevinden op een door het college of de burgemeester aangewezen terrein waar een markt, kermis, uitvoering, bijeenkomst of plechtigheid wordt gehouden die publiek trekt, mits dit verbod kenbaar is aan de bezoekers van het terrein.</text:p>
                  </table:table-cell>
                </table:table-row>
              </table:table>
              <text:p text:style-name="table_bottom"/>
            </text:section>
            <text:p text:style-name="al">Artikel 2:57 wordt als volgt gewijzigd:</text:p>
            <text:section text:name="table_id1-3-2-2-1-87" text:style-name="table">
              <text:p text:style-name="table_top"/>
              <table:table table:style-name="tgroup">
                <table:table-column table:style-name="id1-3-2-2-1-87-1-1"/>
                <table:table-column table:style-name="id1-3-2-2-1-8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7 Loslopende honden</text:p>
                    <text:p text:style-name="table_al">1. Het is de eigenaar of houder van een hond verboden die hond te laten verblijven of te laten lopen:</text:p>
                    <text:p text:style-name="table_al">a. op een voor het publiek toegankelijke en kennelijk als zodanig ingerichte kinderspeelplaats, zandbak of speelweide of op een andere door het college aangewezen plaats;</text:p>
                    <text:p text:style-name="table_al">b. binnen de bebouwde kom op de weg <text:span text:style-name="nadrukcur">indien</text:span> de hond niet is aangelijnd;</text:p>
                    <text:p text:style-name="table_al">c. buiten de bebouwde kom op een door het college aangewezen plaats <text:span text:style-name="nadrukcur">indien</text:span> de hond niet is aangelijnd; of</text:p>
                    <text:p text:style-name="table_al">d. op de weg <text:span text:style-name="nadrukcur">indien</text:span> die hond niet is voorzien van een halsband of een ander identificatiemerk dat de eigenaar of houder duidelijk doet kennen.</text:p>
                    <text:p text:style-name="table_al">2. Het eerste lid, aanhef en onder b, is niet van toepassing op door het college aangewezen plaatsen.</text:p>
                    <text:p text:style-name="table_al">3. Het eerste lid, aanhef en onder a tot en met c, is niet van toepassing op de eigenaar of houder van een hond<text:span text:style-name="nadrukcur">:</text:span></text:p>
                    <text:p text:style-name="table_al">
                      <text:span text:style-name="nadrukcur">a.</text:span> die zich vanwege zijn handicap door een geleidehond of sociale hulphond laat begeleiden<text:span text:style-name="nadrukcur">;</text:span> of</text:p>
                    <text:p text:style-name="table_al">
                      <text:span text:style-name="nadrukcur">b.</text:span> die deze hond aantoonbaar gekwalificeerd opleidt tot geleidehond of sociale hulphond.</text:p>
                  </table:table-cell>
                  <table:table-cell table:style-name="cell_frame_all" table:number-rows-spanned="1" table:number-columns-spanned="1">
                    <text:p text:style-name="table_al">Artikel 2:57 Loslopende honden</text:p>
                    <text:p text:style-name="table_al">1. Het is de eigenaar of houder van een hond verboden die hond te laten verblijven of te laten lopen:</text:p>
                    <text:p text:style-name="table_al">a. op een voor het publiek toegankelijke en kennelijk als zodanig ingerichte kinderspeelplaats, zandbak of speelweide of op een andere door het college aangewezen plaats;</text:p>
                    <text:p text:style-name="table_al">b. binnen de bebouwde kom op de weg <text:span text:style-name="nadrukvet">als</text:span> de hond niet is aangelijnd;</text:p>
                    <text:p text:style-name="table_al">c. buiten de bebouwde kom op een door het college aangewezen plaats <text:span text:style-name="nadrukvet">als</text:span> de hond niet is aangelijnd;</text:p>
                    <text:p text:style-name="table_al">d. op de weg <text:span text:style-name="nadrukvet">als</text:span> die hond niet is voorzien van een halsband of een ander identificatiemerk dat de eigenaar of houder duidelijk doet kennen.</text:p>
                    <text:p text:style-name="table_al">2. Het eerste lid, aanhef en onder b, is niet van toepassing op door het college aangewezen plaatsen.</text:p>
                    <text:p text:style-name="table_al">3.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able:table-cell>
                </table:table-row>
              </table:table>
              <text:p text:style-name="table_bottom"/>
            </text:section>
            <text:p text:style-name="al">Artikel 2:58 wordt als volgt gewijzigd:</text:p>
            <text:section text:name="table_id1-3-2-2-1-89" text:style-name="table">
              <text:p text:style-name="table_top"/>
              <table:table table:style-name="tgroup">
                <table:table-column table:style-name="id1-3-2-2-1-89-1-1"/>
                <table:table-column table:style-name="id1-3-2-2-1-8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8 Verontreiniging door honden</text:p>
                    <text:p text:style-name="table_al">1. Degene die zich met een hond op een openbare plaats begeeft is verplicht ervoor te zorgen dat de uitwerpselen van die hond onmiddellijk worden verwijderd.</text:p>
                    <text:p text:style-name="table_al">2. Het eerste lid is niet van toepassing op de eigenaar of houder van een hond die zich vanwege zijn handicap door een geleidehond of sociale hulphond laat begeleiden.</text:p>
                    <text:p text:style-name="table_al">3. Het <text:span text:style-name="nadrukcur">bepaalde in het</text:span> eerste lid is niet van toepassing op door het college aangewezen plaatsen.</text:p>
                  </table:table-cell>
                  <table:table-cell table:style-name="cell_frame_all" table:number-rows-spanned="1" table:number-columns-spanned="1">
                    <text:p text:style-name="table_al">Artikel 2:58 Verontreiniging door honden</text:p>
                    <text:p text:style-name="table_al">1. Degene die zich met een hond op een openbare plaats begeeft, is verplicht ervoor te zorgen dat de uitwerpselen van die hond onmiddellijk worden verwijderd.</text:p>
                    <text:p text:style-name="table_al">2. Het eerste lid is niet van toepassing op de eigenaar of houder van een hond die zich vanwege zijn handicap door een geleidehond of sociale hulphond laat begeleiden.</text:p>
                    <text:p text:style-name="table_al">3. Het eerste lid is niet van toepassing op door het college aangewezen plaatsen.</text:p>
                  </table:table-cell>
                </table:table-row>
              </table:table>
              <text:p text:style-name="table_bottom"/>
            </text:section>
            <text:p text:style-name="al">Artikel 2:59 wordt als volgt gewijzigd:</text:p>
            <text:section text:name="table_id1-3-2-2-1-91" text:style-name="table">
              <text:p text:style-name="table_top"/>
              <table:table table:style-name="tgroup">
                <table:table-column table:style-name="id1-3-2-2-1-91-1-1"/>
                <table:table-column table:style-name="id1-3-2-2-1-9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9 Gevaarlijke honden</text:p>
                    <text:p text:style-name="table_al">1. <text:span text:style-name="nadrukcur">Indien</text:spa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table_al">2. <text:span text:style-name="nadrukcur">Een aanlijngebod houdt in dat de eigenaar of houder verplicht is de hond aangelijnd te houden met een lijn met een lengte, gemeten van hand tot halsband, van ten hoogste 1,50 meter.</text:span></text:p>
                    <text:p text:style-name="table_al">3. <text:span text:style-name="nadrukcur">Een muilkorfgebod houdt in dat de eigenaar of houder verplicht is de hond voorzien te houden van een muilkorf die:</text:span></text:p>
                    <text:p text:style-name="table_al">a. vervaardigd is van stevige kunststof, van stevig leer of van beide stoffen;</text:p>
                    <text:p text:style-name="table_al">b. door middel van een stevige leren riem zodanig rond de hals is aangebracht dat verwijdering zonder toedoen van de mens niet mogelijk is; en</text:p>
                    <text:p text:style-name="table_al">c. zodanig is ingericht dat de hond niet kan bijten, dat de afgesloten ruimte binnen de korf een geringe opening van de bek toelaat en dat geen scherpe delen binnen de korf aanwezig zijn.</text:p>
                    <text:p text:style-name="table_al">
                      <text:span text:style-name="nadrukcur">d. Onverminderd artikel 2:57, eerste lid, aanhef onder d, dient een hond als bedoeld in het eerste lid voorzien te zijn van een door de bevoegde minister op aanvraag verstrekt uniek identificatienummer door middel van een microchip die met een chipreader afleesbaar is.</text:span>
                    </text:p>
                  </table:table-cell>
                  <table:table-cell table:style-name="cell_frame_all" table:number-rows-spanned="1" table:number-columns-spanned="1">
                    <text:p text:style-name="table_al">Artikel 2:59 Gevaarlijke honden</text:p>
                    <text:p text:style-name="table_al">1. <text:span text:style-name="nadrukvet">Als</text:spa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table_al">2. <text:span text:style-name="nadrukvet">De eigenaar of houder van de hond aan wie een aanlijngebod is opgelegd, is verplicht de hond kort aangelijnd te houden, met een lijn met een lengte, gemeten van hand tot halsband, van ten hoogste 1,50 meter.</text:span></text:p>
                    <text:p text:style-name="table_al">3. <text:span text:style-name="nadrukvet">De eigenaar of houder van de hond aan wie een aanlijn- en muilkorfgebod is opgelegd, is naast de verplichting bedoeld in het tweede lid verplicht de hond voorzien te houden van een muilkorf die:</text:span></text:p>
                    <text:p text:style-name="table_al">a. vervaardigd is van stevige kunststof, van stevig leer of van beide stoffen;</text:p>
                    <text:p text:style-name="table_al">b. door middel van een stevige leren riem zodanig rond de hals is aangebracht dat verwijdering zonder toedoen van de mens niet mogelijk is; en</text:p>
                    <text:p text:style-name="table_al">c. zodanig is ingericht dat de hond niet kan bijten, dat de afgesloten ruimte binnen de korf een geringe opening van de bek toelaat en dat geen scherpe delen binnen de korf aanwezig zijn.</text:p>
                    <text:p text:style-name="table_al">
                      <text:span text:style-name="nadrukvet">4. Onverminderd artikel 2:57, eerste lid, aanhef en onder d, dient een hond als bedoeld in het eerste lid voorzien te zijn van een door de minister die het aangaat op aanvraag verstrekt uniek identificatienummer door middel van een microchip die met een chipreader afleesbaar is.</text:span>
                    </text:p>
                  </table:table-cell>
                </table:table-row>
              </table:table>
              <text:p text:style-name="table_bottom"/>
            </text:section>
            <text:p text:style-name="al">Artikel 2:60 wordt als volgt gewijzigd:</text:p>
            <text:section text:name="table_id1-3-2-2-1-93" text:style-name="table">
              <text:p text:style-name="table_top"/>
              <table:table table:style-name="tgroup">
                <table:table-column table:style-name="id1-3-2-2-1-93-1-1"/>
                <table:table-column table:style-name="id1-3-2-2-1-9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0 Houden of voeren van hinderlijke of schadelijke dieren</text:p>
                    <text:p text:style-name="table_al">1. <text:span text:style-name="nadrukcur">Het college kan buiten een inrichting in de zin van de Wet milieubeheer plaatsen aanwijzen waar het ter voorkoming of opheffing van overlast of schade aan de openbare gezondheid verboden is daarbij aangeduide dieren:</text:span></text:p>
                    <text:p text:style-name="table_al">a. aanwezig te hebben;</text:p>
                    <text:p text:style-name="table_al">b. aanwezig te hebben anders dan met inachtneming van de door het college in het aanwijzingsbesluit gestelde regels;</text:p>
                    <text:p text:style-name="table_al">c. aanwezig te hebben in een groter aantal dan in <text:span text:style-name="nadrukcur">die aanwijzing</text:span> is aangegeven.</text:p>
                    <text:p text:style-name="table_al">
                      <text:span text:style-name="nadrukcur">2.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span>
                    </text:p>
                    <text:p text:style-name="table_al">
                      <text:span text:style-name="nadrukcur">3.</text:span> Het college kan de rechthebbende op een onroerende zaak gelegen binnen een krachtens het eerste lid aangewezen <text:span text:style-name="nadrukcur">gedeelte van de gemeente ontheffing verlenen van het in het tweede lid gestelde verbod.</text:span></text:p>
                  </table:table-cell>
                  <table:table-cell table:style-name="cell_frame_all" table:number-rows-spanned="1" table:number-columns-spanned="1">
                    <text:p text:style-name="table_al">Artikel 2:60 Houden of voeren van hinderlijke of schadelijke dieren</text:p>
                    <text:p text:style-name="table_al">1. <text:span text:style-name="nadrukvet">Het is verboden op door het college ter voorkoming of opheffing van overlast of schade aan de openbare gezondheid aangewezen plaatsen, buiten een inrichting in de zin van de Wet milieubeheer, bij dat aanwijzingsbesluit aangeduide dieren:</text:span></text:p>
                    <text:p text:style-name="table_al">a. aanwezig te hebben;</text:p>
                    <text:p text:style-name="table_al">b. aanwezig te hebben anders dan met inachtneming van de door het college in het aanwijzingsbesluit gestelde regels;</text:p>
                    <text:p text:style-name="table_al">c. aanwezig te hebben in een groter aantal dan in <text:span text:style-name="nadrukvet">het aanwijzingsbesluit</text:span> is aangegeven.</text:p>
                    <text:p text:style-name="table_al">2. Het college kan de rechthebbende op een onroerende zaak gelegen binnen een krachtens het eerste lid aangewezen <text:span text:style-name="nadrukvet">plaats ontheffing verlenen van een of meer verboden als bedoeld in het eerste lid.</text:span></text:p>
                  </table:table-cell>
                </table:table-row>
              </table:table>
              <text:p text:style-name="table_bottom"/>
            </text:section>
            <text:p text:style-name="al">Artikel 2:62 wordt als volgt gewijzigd:</text:p>
            <text:section text:name="table_id1-3-2-2-1-95" text:style-name="table">
              <text:p text:style-name="table_top"/>
              <table:table table:style-name="tgroup">
                <table:table-column table:style-name="id1-3-2-2-1-95-1-1"/>
                <table:table-column table:style-name="id1-3-2-2-1-9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2 Loslopend vee</text:p>
                    <text:p text:style-name="table_al">De rechthebbende op herkauwende of eenhoevige dieren of varkens <text:span text:style-name="nadrukcur">(vee) dat zich bevindt in een aan een weg liggend weiland of</text:span> terrein dat niet van die weg is afgescheiden door een deugdelijke veekering, is verplicht ervoor te zorgen dat zodanige maatregelen getroffen worden dat dit vee die weg niet kan bereiken.</text:p>
                  </table:table-cell>
                  <table:table-cell table:style-name="cell_frame_all" table:number-rows-spanned="1" table:number-columns-spanned="1">
                    <text:p text:style-name="table_al">Artikel 2:62 Loslopend vee</text:p>
                    <text:p text:style-name="table_al">De rechthebbende op herkauwende of eenhoevige dieren of varkens <text:span text:style-name="nadrukvet">die zich bevinden in een weiland of op een</text:span> terrein dat niet van de weg is afgescheiden door een deugdelijke veekering, is verplicht ervoor te zorgen dat zodanige maatregelen getroffen worden dat dit vee die weg niet kan bereiken.</text:p>
                  </table:table-cell>
                </table:table-row>
              </table:table>
              <text:p text:style-name="table_bottom"/>
            </text:section>
            <text:p text:style-name="al">Het opschrift van hoofdstuk 2, afdeling 12, wordt als volgt gewijzigd:</text:p>
            <text:section text:name="table_id1-3-2-2-1-97" text:style-name="table">
              <text:p text:style-name="table_top"/>
              <table:table table:style-name="tgroup">
                <table:table-column table:style-name="id1-3-2-2-1-97-1-1"/>
                <table:table-column table:style-name="id1-3-2-2-1-9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12. <text:span text:style-name="nadrukcur">Bepalingen ter b</text:span>estrijding van heling van goederen</text:p>
                  </table:table-cell>
                  <table:table-cell table:style-name="cell_frame_all" table:number-rows-spanned="1" table:number-columns-spanned="1">
                    <text:p text:style-name="table_al">Afdeling 12. <text:span text:style-name="nadrukvet">B</text:span>estrijding van heling van goederen</text:p>
                  </table:table-cell>
                </table:table-row>
              </table:table>
              <text:p text:style-name="table_bottom"/>
            </text:section>
            <text:p text:style-name="al">Artikel 2:66 wordt als volgt gewijzigd:</text:p>
            <text:section text:name="table_id1-3-2-2-1-99" text:style-name="table">
              <text:p text:style-name="table_top"/>
              <table:table table:style-name="tgroup">
                <table:table-column table:style-name="id1-3-2-2-1-99-1-1"/>
                <table:table-column table:style-name="id1-3-2-2-1-9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6 <text:span text:style-name="nadrukcur">Begripsbepaling</text:span></text:p>
                    <text:p text:style-name="table_al">In deze afdeling wordt <text:span text:style-name="nadrukcur">verstaan onder:</text:span></text:p>
                    <text:p text:style-name="table_al">
                      <text:span text:style-name="nadrukcur">a. Handelaar: de handelaar als bedoeld in artikel 1 van de algemene maatregel van bestuur op grond van artikel 437, eerste lid, van het Wetboek van Strafrecht.</text:span>
                    </text:p>
                    <text:p text:style-name="table_al">
                      <text:span text:style-name="nadrukcur">b. Verkoopregister: het aantekening houden van het verkopen of op andere wijze overdragen van alle gebruikte en ongeregelde goederen door de handelaar.</text:span>
                    </text:p>
                  </table:table-cell>
                  <table:table-cell table:style-name="cell_frame_all" table:number-rows-spanned="1" table:number-columns-spanned="1">
                    <text:p text:style-name="table_al">Artikel 2:66 <text:span text:style-name="nadrukvet">Definitie</text:span></text:p>
                    <text:p text:style-name="table_al">In deze afdeling wordt <text:span text:style-name="nadrukvet">onder handelaar verstaan de handelaar aangewezen bij algemene maatregel van bestuur op grond van artikel 437, eerste lid, van het Wetboek van Strafrecht.</text:span></text:p>
                  </table:table-cell>
                </table:table-row>
              </table:table>
              <text:p text:style-name="table_bottom"/>
            </text:section>
            <text:p text:style-name="al">Artikel 2:67 wordt als volgt gewijzigd:</text:p>
            <text:section text:name="table_id1-3-2-2-1-101" text:style-name="table">
              <text:p text:style-name="table_top"/>
              <table:table table:style-name="tgroup">
                <table:table-column table:style-name="id1-3-2-2-1-101-1-1"/>
                <table:table-column table:style-name="id1-3-2-2-1-10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7 Verplichtingen met betrekking tot het verkoopregister</text:p>
                    <text:p text:style-name="table_al">1. De handelaar is verplicht aantekening te houden van alle gebruikte of ongeregelde goederen die hij verkoopt of op andere wijze overdraagt, in een doorlopend en <text:span text:style-name="nadrukcur">een</text:span> door <text:span text:style-name="nadrukcur">of namens</text:span> de burgemeester gewaarmerkt register, en daarin onverwijld op te nemen:</text:p>
                    <text:p text:style-name="table_al">a. het volgnummer van de aantekening met betrekking tot het goed;</text:p>
                    <text:p text:style-name="table_al">b. de datum van verkoop of overdracht van het goed;</text:p>
                    <text:p text:style-name="table_al">c. een omschrijving van het goed, <text:span text:style-name="nadrukcur">daaronder begrepen - voor zover dat mogelijk is -</text:span> soort, merk en nummer van het goed;</text:p>
                    <text:p text:style-name="table_al">d. de verkoopprijs of andere voorwaarden voor overdracht van het goed; en</text:p>
                    <text:p text:style-name="table_al">e. de naam en het adres van degene die het goed heeft verkregen.</text:p>
                    <text:p text:style-name="table_al">2. De burgemeester <text:span text:style-name="nadrukcur">is bevoegd</text:span> vrijstelling te verlenen van deze verplichtingen.</text:p>
                  </table:table-cell>
                  <table:table-cell table:style-name="cell_frame_all" table:number-rows-spanned="1" table:number-columns-spanned="1">
                    <text:p text:style-name="table_al">Artikel 2:67 Verplichtingen met betrekking tot het verkoopregister</text:p>
                    <text:p text:style-name="table_al">1. De handelaar is verplicht aantekening te houden van alle gebruikte of ongeregelde goederen die hij verkoopt of op andere wijze overdraagt, in een doorlopend en door de burgemeester gewaarmerkt register, en daarin onverwijld op te nemen:</text:p>
                    <text:p text:style-name="table_al">a. het volgnummer van de aantekening met betrekking tot het goed;</text:p>
                    <text:p text:style-name="table_al">b. de datum van verkoop of overdracht van het goed;</text:p>
                    <text:p text:style-name="table_al">c. een omschrijving van het goed, <text:span text:style-name="nadrukvet">voor zover van toepassing daaronder begrepen</text:span> soort, merk en nummer van het goed;</text:p>
                    <text:p text:style-name="table_al">d. de verkoopprijs of andere voorwaarden voor overdracht van het goed; en</text:p>
                    <text:p text:style-name="table_al">e. de naam en het adres van degene die het goed heeft verkregen.</text:p>
                    <text:p text:style-name="table_al">2. De burgemeester <text:span text:style-name="nadrukvet">kan</text:span> vrijstelling verlenen van deze verplichtingen.</text:p>
                  </table:table-cell>
                </table:table-row>
              </table:table>
              <text:p text:style-name="table_bottom"/>
            </text:section>
            <text:p text:style-name="al">Artikel 2:68 wordt als volgt gewijzigd:</text:p>
            <text:section text:name="table_id1-3-2-2-1-103" text:style-name="table">
              <text:p text:style-name="table_top"/>
              <table:table table:style-name="tgroup">
                <table:table-column table:style-name="id1-3-2-2-1-103-1-1"/>
                <table:table-column table:style-name="id1-3-2-2-1-10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8 Voorschriften als bedoeld in artikel 437 van het Wetboek van Strafrecht</text:p>
                    <text:p text:style-name="table_al">De handelaar of een voor hem handelend persoon is verplicht:</text:p>
                    <text:p text:style-name="table_al">
                      <text:span text:style-name="nadrukcur">a. wanneer hij overeenkomstig het bepaalde in artikel 437ter, tweede lid, van het Wetboek van Strafrecht, de burgemeester of een door deze aangewezen ambtenaar er schriftelijk van in kennis stelt dat hij van het opkopen een beroep of gewoonte maakt, daarbij tevens schriftelijk opgave te doen van zijn woonadres en van het volledig adres van elke lokaliteit die door hem ten behoeve van zijn onderneming in gebruik is genomen;</text:span>
                    </text:p>
                    <text:p text:style-name="table_al">
                      <text:span text:style-name="nadrukcur">b. de burgemeester of een door deze aangewezen ambtenaar onder aanbieding van zijn register(s) onverwijld doch in ieder geval binnen drie dagen schriftelijk in kennis te stellen van een verandering van zijn woonadres en van het adres of de adressen van een bij hem ten behoeve van zijn onderneming in gebruik zijnde lokaliteit;</text:span>
                    </text:p>
                    <text:p text:style-name="table_al">
                      <text:span text:style-name="nadrukcur">c. aan de hoofdingang van de lokaliteit waar de onderneming is gevestigd een kenteken te hebben waarop zijn naam en de aard van de onderneming duidelijk zichtbaar voorkomt;</text:span>
                    </text:p>
                    <text:p text:style-name="table_al">
                      <text:span text:style-name="nadrukcur">d. indien hij in de gelegenheid is enig goed te verkrijgen waarvan redelijkerwijs kan worden vermoed dat het van misdrijf afkomstig is of voor de rechthebbende verloren is gegaan, hiervan onverwijld kennis te geven aan de burgemeester of een door deze aangewezen ambtenaar;</text:span>
                    </text:p>
                    <text:p text:style-name="table_al">
                      <text:span text:style-name="nadrukcur">e. zijn administratie op eerste aanvraag ter inzage te geven aan de burgemeester of een door deze aangewezen ambtenaar;</text:span>
                    </text:p>
                    <text:p text:style-name="table_al">
                      <text:span text:style-name="nadrukcur">f. wanneer hij heeft opgehouden van het opkopen een beroep of gewoonte te maken, onderscheidenlijk het beroep van handelaar niet langer uitoefent, de burgemeester of een door deze aangewezen ambtenaar hiervan onverwijld doch in ieder geval binnen drie dagen schriftelijk in kennis te stellen.</text:span>
                    </text:p>
                  </table:table-cell>
                  <table:table-cell table:style-name="cell_frame_all" table:number-rows-spanned="1" table:number-columns-spanned="1">
                    <text:p text:style-name="table_al">Artikel 2:68 Voorschriften als bedoeld in artikel 437 van het Wetboek van Strafrecht</text:p>
                    <text:p text:style-name="table_al">De handelaar of een voor hem handelend persoon is verplicht:</text:p>
                    <text:p text:style-name="table_al">
                      <text:span text:style-name="nadrukvet">a. de burgemeester binnen drie dagen schriftelijk in kennis te stellen:</text:span>
                    </text:p>
                    <text:p text:style-name="table_al">
                      <text:span text:style-name="nadrukvet">1°. dat hij het beroep van handelaar uitoefent met vermelding van zijn woonadres en het adres van de bij zijn onderneming behorende vestiging;</text:span>
                    </text:p>
                    <text:p text:style-name="table_al">
                      <text:span text:style-name="nadrukvet">2°. van een verandering van de onder 1° bedoelde adressen;</text:span>
                    </text:p>
                    <text:p text:style-name="table_al">
                      <text:span text:style-name="nadrukvet">3°. dat hij het beroep van handelaar niet langer uitoefent;</text:span>
                    </text:p>
                    <text:p text:style-name="table_al">
                      <text:span text:style-name="nadrukvet">4°. dat hij enig goed kan verkrijgen dat redelijkerwijs van een misdrijf afkomstig is of voor de rechthebbende verloren is gegaan.</text:span>
                    </text:p>
                    <text:p text:style-name="table_al">
                      <text:span text:style-name="nadrukvet">b. de burgemeester op eerste aanvraag zijn administratie of register ter inzage te geven;</text:span>
                    </text:p>
                    <text:p text:style-name="table_al">
                      <text:span text:style-name="nadrukvet">c. aan de hoofdingang van elke vestiging een kenteken te hebben waarop zijn naam en de aard van de onderneming duidelijk zichtbaar zijn;</text:span>
                    </text:p>
                    <text:p text:style-name="table_al">
                      <text:span text:style-name="nadrukvet">d. een door opkoop verkregen goed gedurende de eerste drie dagen in bewaring te houden in de staat waarin het goed verkregen is.</text:span>
                    </text:p>
                  </table:table-cell>
                </table:table-row>
              </table:table>
              <text:p text:style-name="table_bottom"/>
            </text:section>
            <text:p text:style-name="al">Het opschrift van hoofdstuk 2, afdeling 13, wordt als volgt gewijzigd:</text:p>
            <text:section text:name="table_id1-3-2-2-1-105" text:style-name="table">
              <text:p text:style-name="table_top"/>
              <table:table table:style-name="tgroup">
                <table:table-column table:style-name="id1-3-2-2-1-105-1-1"/>
                <table:table-column table:style-name="id1-3-2-2-1-10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13. <text:span text:style-name="nadrukcur">V</text:span>uurwerk</text:p>
                  </table:table-cell>
                  <table:table-cell table:style-name="cell_frame_all" table:number-rows-spanned="1" table:number-columns-spanned="1">
                    <text:p text:style-name="table_al">Afdeling 13. <text:span text:style-name="nadrukvet">Consumentenv</text:span>uurwerk</text:p>
                  </table:table-cell>
                </table:table-row>
              </table:table>
              <text:p text:style-name="table_bottom"/>
            </text:section>
            <text:p text:style-name="al">Artikel 2:71 wordt als volgt gewijzigd:</text:p>
            <text:section text:name="table_id1-3-2-2-1-107" text:style-name="table">
              <text:p text:style-name="table_top"/>
              <table:table table:style-name="tgroup">
                <table:table-column table:style-name="id1-3-2-2-1-107-1-1"/>
                <table:table-column table:style-name="id1-3-2-2-1-10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71 <text:span text:style-name="nadrukcur">Begripsbepaling</text:span></text:p>
                    <text:p text:style-name="table_al">In deze afdeling wordt <text:span text:style-name="nadrukcur">verstaan</text:span> onder consumentenvuurwerk<text:span text:style-name="nadrukcur">: Consumentenvuurwerk waarop het Besluit van 22 januari 2002, houdende nieuwe regels met betrekking tot consumenten- en professioneel vuurwerk (Vuurwerkbesluit) van toepassing is.</text:span></text:p>
                  </table:table-cell>
                  <table:table-cell table:style-name="cell_frame_all" table:number-rows-spanned="1" table:number-columns-spanned="1">
                    <text:p text:style-name="table_al">Artikel 2:71 <text:span text:style-name="nadrukvet">Definitie</text:span></text:p>
                    <text:p text:style-name="table_al">In deze afdeling wordt onder consumentenvuurwerk <text:span text:style-name="nadrukvet">verstaan hetgeen daaronder wordt verstaan in het Vuurwerkbesluit.</text:span></text:p>
                  </table:table-cell>
                </table:table-row>
              </table:table>
              <text:p text:style-name="table_bottom"/>
            </text:section>
            <text:p text:style-name="al">Artikel 2:73 wordt als volgt gewijzigd:</text:p>
            <text:section text:name="table_id1-3-2-2-1-109" text:style-name="table">
              <text:p text:style-name="table_top"/>
              <table:table table:style-name="tgroup">
                <table:table-column table:style-name="id1-3-2-2-1-109-1-1"/>
                <table:table-column table:style-name="id1-3-2-2-1-10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73 Gebruik van consumentenvuurwerk tijdens de jaarwisseling</text:p>
                    <text:p text:style-name="table_al">1. Het is verboden consumentenvuurwerk te gebruiken op een door het college in het belang van <text:span text:style-name="nadrukcur">de voorkoming</text:span> van gevaar, schade of overlast aangewezen plaats.</text:p>
                    <text:p text:style-name="table_al">2. Het is verboden consumentenvuurwerk op een openbare plaats te gebruiken als dat gevaar, schade of overlast kan veroorzaken.</text:p>
                  </table:table-cell>
                  <table:table-cell table:style-name="cell_frame_all" table:number-rows-spanned="1" table:number-columns-spanned="1">
                    <text:p text:style-name="table_al">Artikel 2:73 Gebruik van consumentenvuurwerk tijdens de jaarwisseling</text:p>
                    <text:p text:style-name="table_al">1. Het is verboden consumentenvuurwerk te gebruiken op een door het college in het belang van <text:span text:style-name="nadrukvet">het voorkomen</text:span> van gevaar, schade of overlast aangewezen plaats.</text:p>
                    <text:p text:style-name="table_al">2. Het is verboden consumentenvuurwerk op een openbare plaats te gebruiken als dat gevaar, schade of overlast kan veroorzaken.</text:p>
                    <text:p text:style-name="table_al">
                      <text:span text:style-name="nadrukvet">3. De verboden zijn niet van toepassing op situaties waarin wordt voorzien door artikel 429, aanhef en onder 1°, van het Wetboek van Strafrecht.</text:span>
                    </text:p>
                  </table:table-cell>
                </table:table-row>
              </table:table>
              <text:p text:style-name="table_bottom"/>
            </text:section>
            <text:p text:style-name="al">Artikel 2:74 wordt als volgt gewijzigd:</text:p>
            <text:section text:name="table_id1-3-2-2-1-111" text:style-name="table">
              <text:p text:style-name="table_top"/>
              <table:table table:style-name="tgroup">
                <table:table-column table:style-name="id1-3-2-2-1-111-1-1"/>
                <table:table-column table:style-name="id1-3-2-2-1-1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74 Drugshandel op straat</text:p>
                    <text:p text:style-name="table_al">Onverminderd het bepaalde in de Opiumwet is het verboden op of aan de weg post te vatten of zich daar heen en weer te bewegen en zich op of aan <text:span text:style-name="nadrukcur">wegen</text:span> in of op een <text:span text:style-name="nadrukcur">voertuig</text:span>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 </text:p>
                  </table:table-cell>
                  <table:table-cell table:style-name="cell_frame_all" table:number-rows-spanned="1" table:number-columns-spanned="1">
                    <text:p text:style-name="table_al">Artikel 2:74 Drugshandel op straat</text:p>
                    <text:p text:style-name="table_al">Onverminderd het bepaalde in de Opiumwet is het verboden op of aan de weg<text:span text:style-name="nadrukvet">, op een andere openbare plaats of in een publiek toegankelijk gebouw</text:span> post te vatten of zich daar heen en weer te bewegen en zich op of aan <text:span text:style-name="nadrukvet">(vaar)wegen</text:span> in of op een <text:span text:style-name="nadrukvet">vervoermiddel</text:span> te bevinden of daarmee heen en weer of rond te <text:span text:style-name="nadrukvet">varen/</text:span>rijden, met het kennelijke doel om middelen als bedoeld in artikel 2 en 3 van de Opiumwet, of daarop gelijkende waar, al dan niet tegen betaling af te leveren, aan te bieden of te verwerven, daarbij behulpzaam te zijn of daarin te bemiddelen.</text:p>
                  </table:table-cell>
                </table:table-row>
              </table:table>
              <text:p text:style-name="table_bottom"/>
            </text:section>
            <text:p text:style-name="al">Het opschrift van hoofdstuk 2, afdeling 15, wordt als volgt gewijzigd:</text:p>
            <text:section text:name="table_id1-3-2-2-1-113" text:style-name="table">
              <text:p text:style-name="table_top"/>
              <table:table table:style-name="tgroup">
                <table:table-column table:style-name="id1-3-2-2-1-113-1-1"/>
                <table:table-column table:style-name="id1-3-2-2-1-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15. <text:span text:style-name="nadrukcur">Bestuurlijke ophouding, veiligheidsrisicogebieden, cameratoezicht op openbare plaatsen en gebiedsontzegging </text:span></text:p>
                  </table:table-cell>
                  <table:table-cell table:style-name="cell_frame_all" table:number-rows-spanned="1" table:number-columns-spanned="1">
                    <text:p text:style-name="table_al">Afdeling 15. <text:span text:style-name="nadrukvet">Bijzondere bevoegdheden van de burgemeester</text:span></text:p>
                  </table:table-cell>
                </table:table-row>
              </table:table>
              <text:p text:style-name="table_bottom"/>
            </text:section>
            <text:p text:style-name="al">Artikel 3:1 wordt als volgt gewijzigd:</text:p>
            <text:section text:name="table_id1-3-2-2-1-115" text:style-name="table">
              <text:p text:style-name="table_top"/>
              <table:table table:style-name="tgroup">
                <table:table-column table:style-name="id1-3-2-2-1-115-1-1"/>
                <table:table-column table:style-name="id1-3-2-2-1-1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1 <text:span text:style-name="nadrukcur">Begripsbepaling</text:span></text:p>
                    <text:p text:style-name="table_al">In dit hoofdstuk wordt verstaan onder:</text:p>
                    <text:p text:style-name="table_al">
                      <text:span text:style-name="nadrukcur">a. prostitutie: het zich beschikbaar stellen tot het verrichten van seksuele handelingen met een ander tegen vergoeding;</text:span>
                    </text:p>
                    <text:p text:style-name="table_al">
                      <text:span text:style-name="nadrukcur">b. prostituee: degene die zich beschikbaar stelt tot het verrichten van seksuele handelingen met een ander tegen vergoeding;</text:span>
                    </text:p>
                    <text:p text:style-name="table_al">
                      <text:span text:style-name="nadrukcur">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span>
                    </text:p>
                    <text:p text:style-name="table_al">
                      <text:span text:style-name="nadrukcur">d. escortbedrijf: de natuurlijke persoon, groep van personen of rechtspersoon die bedrijfsmatig of in een omvang alsof zij bedrijfsmatig was prostitutie aanbiedt die op een andere plaats dan in de bedrijfsruimte wordt uitgeoefend;</text:span>
                    </text:p>
                    <text:p text:style-name="table_al">
                      <text:span text:style-name="nadrukcur">e. exploitant: de natuurlijke persoon of personen of rechtspersoon of rechtspersonen die een seksinrichting of escortbedrijf exploiteert, dan wel exploiteren en de tot vertegenwoordiging van die rechtspersoon of rechtspersonen bevoegde natuurlijke persoon of personen;</text:span>
                    </text:p>
                    <text:p text:style-name="table_al">
                      <text:span text:style-name="nadrukcur">f. beheerder: de natuurlijke persoon of personen die de onmiddellijke feitelijke leiding uitoefent, dan wel uitoefenen in een seksinrichting of escortbedrijf;</text:span>
                    </text:p>
                    <text:p text:style-name="table_al">
                      <text:span text:style-name="nadrukcur">g. bezoeker: degene die aanwezig is in een seksinrichting, met uitzondering van:</text:span>
                    </text:p>
                    <text:p text:style-name="table_al">
                      <text:span text:style-name="nadrukcur">1. de exploitant;</text:span>
                    </text:p>
                    <text:p text:style-name="table_al">
                      <text:span text:style-name="nadrukcur">2. de beheerder;</text:span>
                    </text:p>
                    <text:p text:style-name="table_al">
                      <text:span text:style-name="nadrukcur">3. de prostituee;</text:span>
                    </text:p>
                    <text:p text:style-name="table_al">
                      <text:span text:style-name="nadrukcur">4. het personeel dat in de seksinrichting werkzaam is;</text:span>
                    </text:p>
                    <text:p text:style-name="table_al">
                      <text:span text:style-name="nadrukcur">5. toezichthouders die zijn aangewezen op grond van artikel 6.2 van deze verordening;</text:span>
                    </text:p>
                    <text:p text:style-name="table_al">
                      <text:span text:style-name="nadrukcur">6. andere personen wier aanwezigheid in de seksinrichting wegens dringende redenen noodzakelijk is.</text:span>
                    </text:p>
                  </table:table-cell>
                  <table:table-cell table:style-name="cell_frame_all" table:number-rows-spanned="1" table:number-columns-spanned="1">
                    <text:p text:style-name="table_al">Artikel 3:1 <text:span text:style-name="nadrukvet">Definities</text:span></text:p>
                    <text:p text:style-name="table_al">In dit hoofdstuk wordt verstaan onder:</text:p>
                    <text:p text:style-name="table_al">
                      <text:span text:style-name="nadrukvet">- advertentie: elke commerciële uiting in een medium, die een seksbedrijf of een prostituee onder de aandacht van het publiek brengt;</text:span>
                    </text:p>
                    <text:p text:style-name="table_al">
                      <text:span text:style-name="nadrukvet">- beheerder: de natuurlijke persoon die door de exploitant is aangesteld voor de feitelijke leiding van een seksbedrijf;</text:span>
                    </text:p>
                    <text:p text:style-name="table_al">
                      <text:span text:style-name="nadrukvet">- bevoegd bestuursorgaan: het college of, voor zover het betreft voor het publiek openstaande gebouwen en daarbij behorende erven als bedoeld in artikel 174 van de Gemeentewet, de burgemeester;</text:span>
                    </text:p>
                    <text:p text:style-name="table_al">
                      <text:span text:style-name="nadrukvet">- escortbedrijf: de activiteit, bestaande uit het bedrijfsmatig gelegenheid geven tot prostitutie in de vorm van bemiddeling tussen klant en prostituee;</text:span>
                    </text:p>
                    <text:p text:style-name="table_al">
                      <text:span text:style-name="nadrukvet">- exploitant: de natuurlijke persoon of de bestuurder van een rechtspersoon of, voor zover van toepassing, de tot vertegenwoordiging van die rechtspersoon bevoegde natuurlijk persoon, voor wiens rekening en risico een seksbedrijf wordt uitgeoefend;</text:span>
                    </text:p>
                    <text:p text:style-name="table_al">
                      <text:span text:style-name="nadrukvet">- klant: degene die gebruik maakt van de door een exploitant van een prostitutiebedrijf of een prostituee aangeboden seksuele diensten;</text:span>
                    </text:p>
                    <text:p text:style-name="table_al">
                      <text:span text:style-name="nadrukvet">- prostituee: degene die zich beschikbaar stelt tot het verrichten van seksuele handelingen met een ander tegen betaling;</text:span>
                    </text:p>
                    <text:p text:style-name="table_al">
                      <text:span text:style-name="nadrukvet">- prostitutie: het zich beschikbaar stellen tot het verrichten van seksuele handelingen met een ander tegen betaling;</text:span>
                    </text:p>
                    <text:p text:style-name="table_al">
                      <text:span text:style-name="nadrukvet">- prostitutiebedrijf: de activiteit, bestaande uit het bedrijfsmatig gelegenheid geven tot prostitutie;</text:span>
                    </text:p>
                    <text:p text:style-name="table_al">
                      <text:span text:style-name="nadrukvet">-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span>
                    </text:p>
                    <text:p text:style-name="table_al">
                      <text:span text:style-name="nadrukvet">- seksinrichting: voor het publiek toegankelijke besloten ruimte, onderdeel van een seksbedrijf;</text:span>
                    </text:p>
                  </table:table-cell>
                </table:table-row>
              </table:table>
              <text:p text:style-name="table_bottom"/>
            </text:section>
            <text:p text:style-name="al">Artikel 3:11 wordt als volgt gewijzigd:</text:p>
            <text:section text:name="table_id1-3-2-2-1-117" text:style-name="table">
              <text:p text:style-name="table_top"/>
              <table:table table:style-name="tgroup">
                <table:table-column table:style-name="id1-3-2-2-1-117-1-1"/>
                <table:table-column table:style-name="id1-3-2-2-1-1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11 Tentoonstellen, aanbieden en aanbrengen van erotisch-pornografische goederen, afbeeldingen en dergelijke</text:p>
                    <text:p text:style-name="table_al">1. Het is de rechthebbende op een onroerende zaak verboden daarin of daarop goederen, opschriften, aankondigingen, gedrukte of geschreven stukken dan wel afbeeldingen van erotisch-pornografische aard openlijk <text:span text:style-name="nadrukcur">ten toon</text:span> te stellen, aan te bieden of aan te brengen als de burgemeester aan de rechthebbende heeft bekendgemaakt dat de wijze van tentoonstellen, aanbieden of aanbrengen daarvan, de openbare orde of de woon- en leefomgeving in gevaar brengt.</text:p>
                    <text:p text:style-name="table_al">2. Het eerste lid is niet van toepassing <text:span text:style-name="nadrukcur">ten aanzien van</text:span> het tentoonstellen, aanbieden of aanbrengen van goederen, opschriften, aankondigingen, gedrukte of geschreven stukken dan wel afbeeldingen, die dienen tot het openbaren van gedachten en gevoelens, bedoeld in artikel 7, eerste lid, van de Grondwet.</text:p>
                  </table:table-cell>
                  <table:table-cell table:style-name="cell_frame_all" table:number-rows-spanned="1" table:number-columns-spanned="1">
                    <text:p text:style-name="table_al">Artikel 3:11 Tentoonstellen, aanbieden en aanbrengen van erotisch-pornografische goederen, afbeeldingen en dergelijke</text:p>
                    <text:p text:style-name="table_al">1. Het is de rechthebbende op een onroerende zaak verboden daarin of daarop goederen, opschriften, aankondigingen, gedrukte of geschreven stukken dan wel afbeeldingen van erotisch-pornografische aard openlijk <text:span text:style-name="nadrukvet">tentoon</text:span> te stellen, aan te bieden of aan te brengen als de burgemeester aan de rechthebbende heeft bekendgemaakt dat de wijze van tentoonstellen, aanbieden of aanbrengen daarvan, de openbare orde of de woon- en leefomgeving in gevaar brengt.</text:p>
                    <text:p text:style-name="table_al">2. Het eerste lid is niet van toepassing <text:span text:style-name="nadrukvet">op</text:span> het tentoonstellen, aanbieden of aanbrengen van goederen, opschriften, aankondigingen, gedrukte of geschreven stukken dan wel afbeeldingen, die dienen tot het openbaren van gedachten en gevoelens, bedoeld in artikel 7, eerste lid, van de Grondwet.</text:p>
                  </table:table-cell>
                </table:table-row>
              </table:table>
              <text:p text:style-name="table_bottom"/>
            </text:section>
            <text:p text:style-name="al">Het opschrift van hoofdstuk 4, afdeling 1, wordt als volgt gewijzigd:</text:p>
            <text:section text:name="table_id1-3-2-2-1-119" text:style-name="table">
              <text:p text:style-name="table_top"/>
              <table:table table:style-name="tgroup">
                <table:table-column table:style-name="id1-3-2-2-1-119-1-1"/>
                <table:table-column table:style-name="id1-3-2-2-1-1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1. <text:span text:style-name="nadrukcur">G</text:span>eluidhinder en verlichting </text:p>
                  </table:table-cell>
                  <table:table-cell table:style-name="cell_frame_all" table:number-rows-spanned="1" table:number-columns-spanned="1">
                    <text:p text:style-name="table_al">Afdeling 1. <text:span text:style-name="nadrukvet">Voorkomen of beperken g</text:span>eluidhinder en <text:span text:style-name="nadrukvet">hinder door</text:span> verlichting</text:p>
                  </table:table-cell>
                </table:table-row>
              </table:table>
              <text:p text:style-name="table_bottom"/>
            </text:section>
            <text:p text:style-name="al">Artikel 4:1 wordt als volgt gewijzigd:</text:p>
            <text:section text:name="table_id1-3-2-2-1-121" text:style-name="table">
              <text:p text:style-name="table_top"/>
              <table:table table:style-name="tgroup">
                <table:table-column table:style-name="id1-3-2-2-1-121-1-1"/>
                <table:table-column table:style-name="id1-3-2-2-1-1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 <text:span text:style-name="nadrukcur">Begripsbepalingen</text:span></text:p>
                    <text:p text:style-name="table_al">In deze afdeling wordt verstaan onder:</text:p>
                    <text:p text:style-name="table_al">
                      <text:span text:style-name="nadrukcur">a. Besluit: het Activiteitenbesluit milieubeheer;</text:span>
                    </text:p>
                    <text:p text:style-name="table_al">
                      <text:span text:style-name="nadrukcur">b. inrichting: inrichting type A of type B als bedoeld in het Besluit;</text:span>
                    </text:p>
                    <text:p text:style-name="table_al">
                      <text:span text:style-name="nadrukcur">c. houder van een inrichting: degene die als eigenaar, bedrijfsleider, beheerder of anderszins een inrichting drijft;</text:span>
                    </text:p>
                    <text:p text:style-name="table_al">
                      <text:span text:style-name="nadrukcur">d. collectieve festiviteit: festiviteit die niet specifiek aan één of een klein aantal inrichtingen is verbonden;</text:span>
                    </text:p>
                    <text:p text:style-name="table_al">
                      <text:span text:style-name="nadrukcur">e. incidentele festiviteit: festiviteit of activiteit die gebonden is aan één of een klein aantal inrichtingen;</text:span>
                    </text:p>
                    <text:p text:style-name="table_al">
                      <text:span text:style-name="nadrukcur">f. geluidsgevoelige gebouwen: woningen en gebouwen die op grond van artikel 1 van de Wet geluidhinder worden aangemerkt als geluidsgevoelige gebouwen met uitzondering van gebouwen behorende bij de betreffende inrichting;</text:span>
                    </text:p>
                    <text:p text:style-name="table_al">
                      <text:span text:style-name="nadrukcur">g. geluidsgevoelige terreinen: terreinen die op grond van artikel 1 van de Wet geluidhinder worden aangemerkt als geluidsgevoelige terreinen met uitzondering van terreinen behorende bij de betreffende inrichting;</text:span>
                    </text:p>
                    <text:p text:style-name="table_al">
                      <text:span text:style-name="nadrukcur">h. onversterkte muziek: muziek die niet elektronisch is versterkt.</text:span>
                    </text:p>
                  </table:table-cell>
                  <table:table-cell table:style-name="cell_frame_all" table:number-rows-spanned="1" table:number-columns-spanned="1">
                    <text:p text:style-name="table_al">Artikel 4:1 <text:span text:style-name="nadrukvet">Definities</text:span></text:p>
                    <text:p text:style-name="table_al">In deze afdeling wordt verstaan onder:</text:p>
                    <text:p text:style-name="table_al">
                      <text:span text:style-name="nadrukvet">- collectieve festiviteit: festiviteit die niet specifiek aan één of een klein aantal inrichtingen is verbonden;</text:span>
                    </text:p>
                    <text:p text:style-name="table_al">
                      <text:span text:style-name="nadrukvet">- gevoelige gebouwen: hetgeen daaronder wordt verstaan in artikel 1.1. van het Activiteitenbesluit milieubeheer;</text:span>
                    </text:p>
                    <text:p text:style-name="table_al">
                      <text:span text:style-name="nadrukvet">- gevoelige terreinen: hetgeen daaronder wordt verstaan in artikel 1.1. van het Activiteitenbesluit milieubeheer;</text:span>
                    </text:p>
                    <text:p text:style-name="table_al">
                      <text:span text:style-name="nadrukvet">- houder van een inrichting: degene die als eigenaar, bedrijfsleider, beheerder of anderszins een inrichting drijft;</text:span>
                    </text:p>
                    <text:p text:style-name="table_al">
                      <text:span text:style-name="nadrukvet">- incidentele festiviteit: festiviteit of activiteit die gebonden is aan één of een klein aantal inrichtingen;</text:span>
                    </text:p>
                    <text:p text:style-name="table_al">
                      <text:span text:style-name="nadrukvet">- inrichting: hetgeen daaronder wordt verstaan in artikel 1.1 van de Wet milieubeheer, met dien verstande dat de artikelen 4:2 tot en met 4:5 uitsluitend van toepassing zijn op inrichtingen type A of type B als bedoeld in het Activiteitenbesluit milieubeheer;</text:span>
                    </text:p>
                    <text:p text:style-name="table_al">
                      <text:span text:style-name="nadrukvet">- onversterkte muziek: muziek die niet elektronisch is versterkt.</text:span>
                    </text:p>
                  </table:table-cell>
                </table:table-row>
              </table:table>
              <text:p text:style-name="table_bottom"/>
            </text:section>
            <text:p text:style-name="al">Artikel 4:2 wordt als volgt gewijzigd:</text:p>
            <text:section text:name="table_id1-3-2-2-1-123" text:style-name="table">
              <text:p text:style-name="table_top"/>
              <table:table table:style-name="tgroup">
                <table:table-column table:style-name="id1-3-2-2-1-123-1-1"/>
                <table:table-column table:style-name="id1-3-2-2-1-1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2 Aanwijzing collectieve festiviteiten</text:p>
                    <text:p text:style-name="table_al">1. De geluidsnormen bedoeld in de artikelen 2.17, 2.19 en 2.20 van het <text:span text:style-name="nadrukcur">Besluit</text:span> en artikel 4:5 <text:span text:style-name="nadrukcur">van deze verordening</text:span> gelden niet voor door het college per kalenderjaar aan te wijzen collectieve festiviteiten gedurende de daarbij aan te wijzen dagen of dagdelen.</text:p>
                    <text:p text:style-name="table_al">2. De voorwaarden met betrekking tot de verlichting ten behoeve van sportbeoefening in de buitenlucht als bedoeld in artikel 3.148, eerste lid, van het <text:span text:style-name="nadrukcur">Besluit</text:span> gelden niet voor door het college per kalenderjaar aan te wijzen collectieve festiviteiten gedurende de daarbij aan te wijzen dagen of dagdelen.</text:p>
                    <text:p text:style-name="table_al">3. In een aanwijzing als bedoeld in het eerste en tweede lid, kan het college bepalen dat de aanwijzing slechts geldt in één of meer delen van de gemeente.</text:p>
                    <text:p text:style-name="table_al">4. Het college maakt de aanwijzing ten minste vier weken voor het begin van een nieuw kalenderjaar bekend.</text:p>
                    <text:p text:style-name="table_al">5. <text:span text:style-name="nadrukcur">Het college kan wanneer</text:span> een collectieve festiviteit redelijkerwijs niet te voorzien was, een festiviteit terstond als collectieve festiviteit als bedoeld in het eerste lid aanwijzen.</text:p>
                    <text:p text:style-name="table_al">6. Het equivalente geluidsniveau LAeq veroorzaakt door de inrichting, bedraagt niet meer dan 60 dB(A), gemeten op de gevel van gevoelige gebouwen op een hoogte van 1,5 meter.</text:p>
                    <text:p text:style-name="table_al">7. De geluids<text:span text:style-name="nadrukcur">waarde als</text:span> bedoeld in het zesde lid is inclusief onversterkte muziek en exclusief 10 dB(A) toeslag vanwege muziekcorrectie. Tevens wordt de bedrijfsduurcorrectie buiten beschouwing gelaten.</text:p>
                    <text:p text:style-name="table_al">8. Op de dagen <text:span text:style-name="nadrukcur">als</text:span> bedoeld in het eerste lid <text:span text:style-name="nadrukcur">dient</text:span> het ten gehore brengen van extra muziek <text:span text:style-name="nadrukcur">-</text:span>hoger dan de geluidsnorm <text:span text:style-name="nadrukcur">als</text:span> bedoeld in de artikelen 2.17, 2.19 en 2.20 van het <text:span text:style-name="nadrukcur">Besluit</text:span> en artikel 4:5 <text:span text:style-name="nadrukcur">van deze verordening-</text:span> op zondag tot en met donderdag uiterlijk om 00.00 uur en op vrijdag, zaterdag en dagen waarop een algemeen erkende feestdag volgt uiterlijk om 01.00 uur te worden beëindigd.</text:p>
                  </table:table-cell>
                  <table:table-cell table:style-name="cell_frame_all" table:number-rows-spanned="1" table:number-columns-spanned="1">
                    <text:p text:style-name="table_al">Artikel 4:2 Aanwijzing collectieve festiviteiten</text:p>
                    <text:p text:style-name="table_al">1. De geluidsnormen bedoeld in de artikelen 2.17, <text:span text:style-name="nadrukvet">2.17a,</text:span> 2.19<text:span text:style-name="nadrukvet">, 2.19a</text:span> en 2.20 van het <text:span text:style-name="nadrukvet">Activiteitenbesluit milieubeheer</text:span> en artikel 4:5 gelden niet voor door het college per kalenderjaar aan te wijzen collectieve festiviteiten gedurende de daarbij aan te wijzen dagen of dagdelen.</text:p>
                    <text:p text:style-name="table_al">2. De voorwaarden met betrekking tot de verlichting ten behoeve van sportbeoefening in de buitenlucht als bedoeld in artikel 3.148, eerste lid, van het <text:span text:style-name="nadrukvet">Activiteitenbesluit milieubeheer</text:span> gelden niet voor door het college per kalenderjaar aan te wijzen collectieve festiviteiten gedurende de daarbij aan te wijzen dagen of dagdelen.</text:p>
                    <text:p text:style-name="table_al">3. In een aanwijzing als bedoeld in het eerste en tweede lid, kan het college bepalen dat de aanwijzing slechts geldt in één of meer delen van de gemeente.</text:p>
                    <text:p text:style-name="table_al">4. Het college maakt de aanwijzing ten minste vier weken voor het begin van een nieuw kalenderjaar bekend.</text:p>
                    <text:p text:style-name="table_al">5. <text:span text:style-name="nadrukvet">Als</text:span> een collectieve festiviteit redelijkerwijs niet te voorzien was, <text:span text:style-name="nadrukvet">kan het college</text:span> een festiviteit terstond als collectieve festiviteit als bedoeld in het eerste lid aanwijzen.</text:p>
                    <text:p text:style-name="table_al">6. Het equivalente geluidsniveau LAeq veroorzaakt door de inrichting, bedraagt niet meer dan 60 dB(A), gemeten op de gevel van gevoelige gebouwen op een hoogte van 1,5 meter.</text:p>
                    <text:p text:style-name="table_al">7. De geluids<text:span text:style-name="nadrukvet">norm,</text:span> bedoeld in het zesde lid<text:span text:style-name="nadrukvet">,</text:span> is inclusief onversterkte muziek en exclusief 10 dB(A) toeslag vanwege muziekcorrectie. Tevens wordt de bedrijfsduurcorrectie buiten beschouwing gelaten.</text:p>
                    <text:p text:style-name="table_al">8. Op de dagen<text:span text:style-name="nadrukvet">,</text:span> bedoeld in het eerste lid<text:span text:style-name="nadrukvet">, wordt</text:span> het ten gehore brengen van extra muziek hoger dan de geluidsnorm<text:span text:style-name="nadrukvet">,</text:span> bedoeld in de artikelen 2.17, <text:span text:style-name="nadrukvet">2.17a,</text:span> 2.19<text:span text:style-name="nadrukvet">, 2.19a</text:span> en 2.20 van het <text:span text:style-name="nadrukvet">Activiteitenbesluit milieubeheer</text:span> en artikel 4:5<text:span text:style-name="nadrukvet">,</text:span> op zondag tot en met donderdag uiterlijk om 00.00 uur en op vrijdag, zaterdag en dagen waarop een algemeen erkende feestdag volgt uiterlijk om 01.00 uur te worden beëindigd. </text:p>
                  </table:table-cell>
                </table:table-row>
              </table:table>
              <text:p text:style-name="table_bottom"/>
            </text:section>
            <text:p text:style-name="al">Artikel 4:3 wordt als volgt gewijzigd:</text:p>
            <text:section text:name="table_id1-3-2-2-1-125" text:style-name="table">
              <text:p text:style-name="table_top"/>
              <table:table table:style-name="tgroup">
                <table:table-column table:style-name="id1-3-2-2-1-125-1-1"/>
                <table:table-column table:style-name="id1-3-2-2-1-12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3 <text:span text:style-name="nadrukcur">Kennisgeving</text:span> incidentele festiviteiten</text:p>
                    <text:p text:style-name="table_al">1. Het is een inrichting toegestaan maximaal 12 incidentele festiviteiten <text:span text:style-name="nadrukcur">per kalenderjaar</text:span> te houden waarbij de geluidsnormen <text:span text:style-name="nadrukcur">als</text:span> bedoeld in de artikelen 2.17, 2.19 en 2.20 van het <text:span text:style-name="nadrukcur">Besluit</text:span> en artikel 4:5 <text:span text:style-name="nadrukcur">van deze verordening</text:span> niet van toepassing zijn, mits de houder van de inrichting ten minste twee weken voor de aanvang van de festiviteit het college<text:span text:style-name="nadrukcur"> daarvan in kennis heeft gesteld</text:span>.</text:p>
                    <text:p text:style-name="table_al">2. Het is een inrichting toegestaan om tijdens maximaal 10 incidentele festiviteiten <text:span text:style-name="nadrukcur">per kalenderjaar</text:span> de verlichting langer aan te houden ten behoeve van sportactiviteiten waarbij artikel 3.148, eerste lid, van het <text:span text:style-name="nadrukcur">Besluit</text:span> niet van toepassing is, mits de houder van de inrichting ten minste tien werkdagen voor de aanvang van de festiviteit het college <text:span text:style-name="nadrukcur">daarvan in kennis heeft gesteld</text:span>.</text:p>
                    <text:p text:style-name="table_al">3. Het college stelt een formulier vast voor het doen van <text:span text:style-name="nadrukcur">een kennisgeving</text:span>.</text:p>
                    <text:p text:style-name="table_al">4. De <text:span text:style-name="nadrukcur">kennisgeving wordt geacht te zijn</text:span> gedaan wanneer het formulier, volledig en naar waarheid ingevuld, tijdig is ingeleverd op de plaats op dat formulier vermeld.</text:p>
                    <text:p text:style-name="table_al">5. De <text:span text:style-name="nadrukcur">kennisgeving</text:span> wordt geacht te zijn gedaan wanneer het college op verzoek van de houder van een inrichting een incidentele festiviteit, die redelijkerwijs niet te voorzien was, terstond toestaat.</text:p>
                    <text:p text:style-name="table_al">6. Het equivalente geluidsniveau LAeq veroorzaakt door de inrichting bedraagt niet meer dan 60 dB(A), gemeten op de gevel van <text:span text:style-name="nadrukcur">geluid</text:span>gevoelige gebouwen op een hoogte van 1,5 meter.</text:p>
                    <text:p text:style-name="table_al">7. De geluids<text:span text:style-name="nadrukcur">waarde als</text:span> bedoeld in het zesde lid is inclusief onversterkte muziek en exclusief 10 dB(A) toeslag vanwege muziekcorrectie. Tevens wordt de bedrijfsduurcorrectie buiten beschouw<text:span text:style-name="nadrukcur">en</text:span> gelaten.</text:p>
                    <text:p text:style-name="table_al">8. Op de dagen als bedoeld in het eerste lid wordt het ten gehore brengen van extra muziek - hoger dan de geluidsnorm als bedoeld in de artikelen 2.17, 2.19 en 2.20 van het <text:span text:style-name="nadrukcur">Besluit</text:span> en artikel 4:5 <text:span text:style-name="nadrukcur">van deze verordening -</text:span> op zondag tot en met donderdag uiterlijk om 00.00 uur en op vrijdag, zaterdag en dagen waarop een algemeen erkende feestdag volgt uiterlijk om 01.00 uur en in de nacht van 31 december op 1 januari (oud en nieuw) uiterlijk om 04.00 uur beëindigd. De geluidsnorm is exclusief 10 dB(A) aftrek vanwege muziekcorrectie. Tevens wordt de bedrijfsduurcorrectie buiten beschouwing gelaten.</text:p>
                    <text:p text:style-name="table_al">9. De geluidsnorm <text:span text:style-name="nadrukcur">als</text:span> bedoeld in het zesde lid geldt voor het bebouwde gedeelte van de inrichting en niet voor de buitenruimte.</text:p>
                    <text:p text:style-name="table_al">10. Bij het ten gehore brengen van muziekgeluid blijven ramen en deuren gesloten, behoudens voor het onmiddellijk doorlaten van personen of goederen.</text:p>
                  </table:table-cell>
                  <table:table-cell table:style-name="cell_frame_all" table:number-rows-spanned="1" table:number-columns-spanned="1">
                    <text:p text:style-name="table_al">Artikel 4:3 <text:span text:style-name="nadrukvet">Melding</text:span> incidentele festiviteiten</text:p>
                    <text:p text:style-name="table_al">1. Het is een inrichting toegestaan <text:span text:style-name="nadrukvet">op</text:span> maximaal 12 <text:span text:style-name="nadrukvet">dagen of dagdelen per kalenderjaar</text:span> incidentele festiviteiten te houden waarbij de geluidsnormen<text:span text:style-name="nadrukvet">,</text:span> bedoeld in de artikelen 2.17, <text:span text:style-name="nadrukvet">2.17a,</text:span> 2.19<text:span text:style-name="nadrukvet">, 2.19a</text:span> en 2.20 van het <text:span text:style-name="nadrukvet">Activiteitenbesluit milieubeheer</text:span> en artikel 4:5<text:span text:style-name="nadrukvet">,</text:span> niet van toepassing zijn, mits de houder van de inrichting ten minste twee weken voor de aanvang van de festiviteit <text:span text:style-name="nadrukvet">daarvan melding heeft gedaan aan</text:span> het college.</text:p>
                    <text:p text:style-name="table_al">2. Het is een inrichting toegestaan om tijdens maximaal 10 <text:span text:style-name="nadrukvet">dagen of dagdelen per kalenderjaar in verband met de viering van</text:span> incidentele festiviteiten per kalenderjaar de verlichting langer aan te houden ten behoeve van sportactiviteiten waarbij artikel 3.148, eerste lid, van het <text:span text:style-name="nadrukvet">Activiteitenbesluit milieubeheer</text:span> niet van toepassing is, mits de houder van de inrichting ten minste tien werkdagen voor de aanvang van de festiviteit <text:span text:style-name="nadrukvet">daarvan melding heeft gedaan aan</text:span> het college.</text:p>
                    <text:p text:style-name="table_al">3. Het college stelt een formulier vast voor het doen van <text:span text:style-name="nadrukvet">de melding</text:span>.</text:p>
                    <text:p text:style-name="table_al">4. De <text:span text:style-name="nadrukvet">melding is</text:span> gedaan wanneer het formulier, volledig en naar waarheid ingevuld, tijdig is ingeleverd op de plaats op dat formulier vermeld.</text:p>
                    <text:p text:style-name="table_al">5. De <text:span text:style-name="nadrukvet">melding</text:span> wordt geacht te zijn gedaan wanneer het college op verzoek van de houder van een inrichting een incidentele festiviteit die redelijkerwijs niet te voorzien was, terstond toestaat.</text:p>
                    <text:p text:style-name="table_al">6. Het equivalente geluidsniveau LAeq veroorzaakt door de inrichting bedraagt niet meer dan 60 dB(A), gemeten op de gevel van gevoelige gebouwen op een hoogte van 1,5 meter.</text:p>
                    <text:p text:style-name="table_al">7. De geluids<text:span text:style-name="nadrukvet">norm,</text:span> bedoeld in het zesde lid, is inclusief onversterkte muziek en exclusief 10 dB(A) toeslag vanwege muziekcorrectie. Tevens wordt de bedrijfsduurcorrectie buiten beschouw<text:span text:style-name="nadrukvet">ing</text:span> gelaten.</text:p>
                    <text:p text:style-name="table_al">8. Op de dagen, bedoeld in het eerste lid, wordt het ten gehore brengen van extra muziek hoger dan de geluidsnorm, bedoeld in de artikelen 2.17, <text:span text:style-name="nadrukvet">2.17a,</text:span> 2.19<text:span text:style-name="nadrukvet">, 2.19a</text:span> en 2.20 van het <text:span text:style-name="nadrukvet">Activiteitenbesluit milieubeheer</text:span> en artikel 4:5<text:span text:style-name="nadrukvet">,</text:span> op zondag tot en met donderdag uiterlijk om 00.00 uur en op vrijdag, zaterdag en dagen waarop een algemeen erkende feestdag volgt uiterlijk om 01.00 uur en in de nacht van 31 december op 1 januari (oud en nieuw) uiterlijk om 04.00 uur beëindigd. De geluidsnorm is exclusief 10 dB(A) aftrek vanwege muziekcorrectie. Tevens wordt de bedrijfsduurcorrectie buiten beschouwing gelaten.</text:p>
                    <text:p text:style-name="table_al">9. De geluidsnorm<text:span text:style-name="nadrukvet">,</text:span> bedoeld in het zesde lid, geldt voor het bebouwde gedeelte van de inrichting en niet voor de buitenruimte.</text:p>
                    <text:p text:style-name="table_al">10. Bij het ten gehore brengen van muziekgeluid blijven ramen en deuren gesloten, behoudens voor het onmiddellijk doorlaten van personen of goederen.</text:p>
                  </table:table-cell>
                </table:table-row>
              </table:table>
              <text:p text:style-name="table_bottom"/>
            </text:section>
            <text:p text:style-name="al">Artikel 4:5 wordt als volgt gewijzigd:</text:p>
            <text:section text:name="table_id1-3-2-2-1-127" text:style-name="table">
              <text:p text:style-name="table_top"/>
              <table:table table:style-name="tgroup">
                <table:table-column table:style-name="id1-3-2-2-1-127-1-1"/>
                <table:table-column table:style-name="id1-3-2-2-1-127-1-2"/>
                <table:table-column table:style-name="id1-3-2-2-1-127-1-3"/>
                <table:table-column table:style-name="id1-3-2-2-1-127-1-4"/>
                <table:table-column table:style-name="id1-3-2-2-1-127-1-5"/>
                <table:table-column table:style-name="id1-3-2-2-1-127-1-6"/>
                <table:table-column table:style-name="id1-3-2-2-1-127-1-7"/>
                <table:table-column table:style-name="id1-3-2-2-1-127-1-8"/>
                <table:table-row table:style-name="row">
                  <table:table-cell table:style-name="cell_frame_all" table:number-rows-spanned="1" table:number-columns-spanned="4">
                    <text:p text:style-name="table_al">
                      <text:span text:style-name="nadrukvet">Bestaande tekst</text:span>
                    </text:p>
                  </table:table-cell>
                  <table:table-cell table:style-name="cell_frame_all" table:number-rows-spanned="1" table:number-columns-spanned="4">
                    <text:p text:style-name="table_al">
                      <text:span text:style-name="nadrukvet">Nieuwe tekst</text:span>
                    </text:p>
                  </table:table-cell>
                </table:table-row>
                <table:table-row table:style-name="row">
                  <table:table-cell table:style-name="cell_frame_all" table:number-rows-spanned="1" table:number-columns-spanned="4">
                    <text:p text:style-name="table_al">Artikel 4:5 Onversterkte muziek</text:p>
                    <text:p text:style-name="table_al">1. Bij het ten gehore brengen van onversterkte muziek als bedoeld in artikel 2.18, eerste lid onder f en vijfde lid van het <text:span text:style-name="nadrukcur">Besluit</text:span> binnen inrichtingen is de <text:span text:style-name="nadrukcur">onder e.</text:span> opgenomen tabel van toepassing, met dien verstande dat:</text:p>
                    <text:p text:style-name="table_al">a. de in de tabel aangegeven waarden binnen in- of aanpandige gevoelige gebouwen niet gelden <text:span text:style-name="nadrukcur">indien</text:span> de gebruiker van deze gevoelige gebouwen geen toestemming geeft voor het in redelijkheid uitvoeren of doen uitvoeren van geluidsmetingen;</text:p>
                    <text:p text:style-name="table_al">b. de in de tabel aangegeven waarden op de gevel ook gelden bij gevoelige terreinen op de grens van het terrein;</text:p>
                    <text:p text:style-name="table_al">c. de waarden in in- en aanpandige gevoelige gebouwen, voor zover het woningen betreft, gelden in geluidsgevoelige ruimten en verblijfsruimten;</text:p>
                    <text:p text:style-name="table_al">d. bij het bepalen van de geluidsniveaus <text:span text:style-name="nadrukcur">zoals</text:span> vermeld in de tabel geen bedrijfsduurcorrectie wordt toegepast.</text:p>
                    <text:p text:style-name="table_al">
                      <text:span text:style-name="nadrukcur">e.</text:span> Tabel</text:p>
                  </table:table-cell>
                  <table:table-cell table:style-name="cell_frame_all" table:number-rows-spanned="1" table:number-columns-spanned="4">
                    <text:p text:style-name="table_al">Artikel 4:5 Onversterkte muziek</text:p>
                    <text:p text:style-name="table_al">1. Bij het ten gehore brengen van onversterkte muziek als bedoeld in artikel 2.18, eerste lid<text:span text:style-name="nadrukvet">,</text:span> onder f<text:span text:style-name="nadrukvet">,</text:span> en vijfde lid<text:span text:style-name="nadrukvet">,</text:span> van het <text:span text:style-name="nadrukvet">Activiteitenbesluit milieubeheer</text:span> binnen inrichtingen is de <text:span text:style-name="nadrukvet">in het tweede lid</text:span> opgenomen tabel van toepassing, met dien verstande dat:</text:p>
                    <text:p text:style-name="table_al">a. de in de tabel aangegeven waarden binnen in- of aanpandige gevoelige gebouwen niet gelden <text:span text:style-name="nadrukvet">als</text:span> de gebruiker van deze gevoelige gebouwen geen toestemming geeft voor het in redelijkheid uitvoeren of doen uitvoeren van geluidsmetingen;</text:p>
                    <text:p text:style-name="table_al">b. de in de tabel aangegeven waarden op de gevel ook gelden bij gevoelige terreinen op de grens van het terrein;</text:p>
                    <text:p text:style-name="table_al">c. de waarden in in- en aanpandige gevoelige gebouwen, voor zover het woningen betreft, gelden in geluidsgevoelige ruimten <text:span text:style-name="nadrukvet">als bedoeld in artikel 1 van de Wet geluidhinder</text:span> en verblijfsruimten <text:span text:style-name="nadrukvet">als bedoeld in artikel 1.1, onder d, van het Besluit geluidhinder</text:span>;</text:p>
                    <text:p text:style-name="table_al">d. bij het bepalen van de geluidsniveaus <text:span text:style-name="nadrukvet">als</text:span> vermeld in de tabel geen bedrijfsduurcorrectie wordt toegepast.</text:p>
                    <text:p text:style-name="table_al">
                      <text:span text:style-name="nadrukvet">2.</text:span> Tab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row table:style-name="row">
                  <table:table-cell table:style-name="cell_frame_all" table:number-rows-spanned="1" table:number-columns-spanned="4">
                    <text:p text:style-name="table_al">
                      <text:span text:style-name="nadrukcur">1.</text:span> Voor de duur van 10 uur in de week is onversterkte muziek, vanwege het oefenen door muziekgezelschappen zoals orkesten, harmonie- en fanfaregezelschappen, in een inrichting gedurende de dag- en avondperiode uitgezonderd van de genoemde geluidsniveaus in het eerste lid. <text:span text:style-name="nadrukcur">Indien</text:span> versterkte elementen worden gecombineerd met onversterkte elementen, wordt het hele samenspel beschouwd als versterkte muziek en is het <text:span text:style-name="nadrukcur">Besluit</text:span> van toepassing.</text:p>
                    <text:p text:style-name="table_al">
                      <text:span text:style-name="nadrukcur">2.</text:span> Het eerste lid <text:span text:style-name="nadrukcur">geldt niet indien artikel 4:2 of artikel 4:3 van deze verordening van toepassing is.</text:span></text:p>
                  </table:table-cell>
                  <table:table-cell table:style-name="cell_frame_all" table:number-rows-spanned="1" table:number-columns-spanned="4">
                    <text:p text:style-name="table_al">
                      <text:span text:style-name="nadrukvet">3.</text:span> Voor de duur van 10 uur in de week is onversterkte muziek, vanwege het oefenen door muziekgezelschappen zoals orkesten, harmonie- en fanfaregezelschappen, in een inrichting gedurende de dag- en avondperiode uitgezonderd van de genoemde geluidsniveaus in het eerste lid.</text:p>
                    <text:p text:style-name="table_al">
                      <text:span text:style-name="nadrukvet">4. Als</text:span> versterkte elementen worden gecombineerd met onversterkte elementen, wordt het hele samenspel beschouwd als versterkte muziek en is het <text:span text:style-name="nadrukvet">Activiteitenbesluit milieubeheer</text:span> van toepassing.</text:p>
                    <text:p text:style-name="table_al">
                      <text:span text:style-name="nadrukvet">5.</text:span> Het eerste lid <text:span text:style-name="nadrukvet">is niet van toepassing op collectieve en incidentele festiviteiten als bedoeld in de artikelen 4:2 en 4:3.</text:span></text:p>
                  </table:table-cell>
                </table:table-row>
              </table:table>
              <text:p text:style-name="table_bottom"/>
            </text:section>
            <text:p text:style-name="al">Artikel 4:6 wordt als volgt gewijzigd:</text:p>
            <text:section text:name="table_id1-3-2-2-1-129" text:style-name="table">
              <text:p text:style-name="table_top"/>
              <table:table table:style-name="tgroup">
                <table:table-column table:style-name="id1-3-2-2-1-129-1-1"/>
                <table:table-column table:style-name="id1-3-2-2-1-12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6 Overige geluidhinder</text:p>
                    <text:p text:style-name="table_al">1. Het is verboden buiten een inrichting <text:span text:style-name="nadrukcur">in de zin van de Wet milieubeheer of van het Besluit</text:span> op een zodanige wijze toestellen of geluidsapparaten in werking te hebben of handelingen te verrichten dat voor een omwonende of voor de omgeving geluidhinder wordt veroorzaakt.</text:p>
                    <text:p text:style-name="table_al">2. Het college kan <text:span text:style-name="nadrukcur">van het verbod</text:span> ontheffing verlenen.</text:p>
                    <text:p text:style-name="table_al">3. Het verbod is niet van toepassing op situaties waarin wordt voorzien door de Wet geluidhinder, de Zondagswet, de Wet openbare manifestaties, het Vuurwerkbesluit <text:span text:style-name="nadrukcur">of de Provinciale milieuverordening</text:span>.</text:p>
                  </table:table-cell>
                  <table:table-cell table:style-name="cell_frame_all" table:number-rows-spanned="1" table:number-columns-spanned="1">
                    <text:p text:style-name="table_al">Artikel 4:6 Overige geluidhinder</text:p>
                    <text:p text:style-name="table_al">1. Het is verboden buiten een inrichting op een zodanige wijze toestellen of geluidsapparaten in werking te hebben of handelingen te verrichten dat voor een omwonende of voor de omgeving geluidhinder wordt veroorzaakt.</text:p>
                    <text:p text:style-name="table_al">2. Het college kan ontheffing verlenen <text:span text:style-name="nadrukvet">van het verbod</text:span>.</text:p>
                    <text:p text:style-name="table_al">3. Het verbod is niet van toepassing op situaties waarin wordt voorzien door de Wet geluidhinder, de Zondagswet, de Wet openbare manifestaties, het Vuurwerkbesluit<text:span text:style-name="nadrukvet">, het Activiteitenbesluit milieubeheer, het Bouwbesluit 2012 of de Omgevingsverordening Overijssel</text:span>.</text:p>
                  </table:table-cell>
                </table:table-row>
              </table:table>
              <text:p text:style-name="table_bottom"/>
            </text:section>
            <text:p text:style-name="al">Artikel 4:13 wordt als volgt gewijzigd:</text:p>
            <text:section text:name="table_id1-3-2-2-1-131" text:style-name="table">
              <text:p text:style-name="table_top"/>
              <table:table table:style-name="tgroup">
                <table:table-column table:style-name="id1-3-2-2-1-131-1-1"/>
                <table:table-column table:style-name="id1-3-2-2-1-13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3 Opslag voertuigen, vaartuigen, mest, afvalstoffen <text:span text:style-name="nadrukcur">enz.</text:span></text:p>
                    <text:p text:style-name="table_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table_al">a. onbruikbare of aan hun oorspronkelijke bestemming onttrokken voer- of vaartuigen of onderdelen daarvan;</text:p>
                    <text:p text:style-name="table_al">b. bromfietsen en motorvoertuigen of onderdelen daarvan;</text:p>
                    <text:p text:style-name="table_al">c. kampeermiddelen als bedoeld in artikel 4:17 of onderdelen daarvan, <text:span text:style-name="nadrukcur">indien</text:span> het plaatsen of aanwezig hebben daarvan geschiedt voor verkoop of verhuur of anderszins voor een commercieel doel; of</text:p>
                    <text:p text:style-name="table_al">d. mestopslag, gierkelders of andere verzamelplaatsen van vuil, een verzameling ingekuild gras, loof of pulp of ingekuilde landbouwproducten, afbraakmaterialen en oude metalen.</text:p>
                    <text:p text:style-name="table_al">
                      <text:span text:style-name="nadrukcur">2. Het is verboden op een door het college aangewezen plaats een bepaald voorwerp of bepaalde stof: op te slaan, te plaatsen of aanwezig te hebben.</text:span>
                    </text:p>
                    <text:p text:style-name="table_al">
                      <text:span text:style-name="nadrukcur">3.</text:span> Het college kan bij de aanwijzing nadere regels stellen.</text:p>
                    <text:p text:style-name="table_al">
                      <text:span text:style-name="nadrukcur">4. Het in dit artikel bepaalde geldt niet voor zover in het daarin geregelde onderwerp wordt voorzien door de Wet ruimtelijke ordening of de Provinciale Verordening.</text:span>
                    </text:p>
                  </table:table-cell>
                  <table:table-cell table:style-name="cell_frame_all" table:number-rows-spanned="1" table:number-columns-spanned="1">
                    <text:p text:style-name="table_al">Artikel 4:13 Opslag voertuigen, vaartuigen, mest, afvalstoffen <text:span text:style-name="nadrukvet">en dergelijke</text:span></text:p>
                    <text:p text:style-name="table_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table_al">a. onbruikbare of aan hun oorspronkelijke bestemming onttrokken voer- of vaartuigen of onderdelen daarvan;</text:p>
                    <text:p text:style-name="table_al">b. bromfietsen en motorvoertuigen of onderdelen daarvan;</text:p>
                    <text:p text:style-name="table_al">c. kampeermiddelen als bedoeld in artikel 4:17 of onderdelen daarvan, <text:span text:style-name="nadrukvet">voor zover</text:span> het plaatsen of aanwezig hebben daarvan geschiedt voor verkoop of verhuur of anderszins voor een commercieel doel; of</text:p>
                    <text:p text:style-name="table_al">d. mestopslag, gierkelders of andere verzamelplaatsen van vuil, een verzameling ingekuild gras, loof of pulp of ingekuilde landbouwproducten, afbraakmaterialen en oude metalen.</text:p>
                    <text:p text:style-name="table_al">
                      <text:span text:style-name="nadrukvet">2.</text:span> Het college kan bij de aanwijzing nadere regels stellen.</text:p>
                    <text:p text:style-name="table_al">
                      <text:span text:style-name="nadrukvet">3. Dit artikel is niet van toepassing op situaties waarin wordt voorzien door of krachtens de Wet ruimtelijke ordening of de Omgevingsverordening Overijssel.</text:span>
                    </text:p>
                  </table:table-cell>
                </table:table-row>
              </table:table>
              <text:p text:style-name="table_bottom"/>
            </text:section>
            <text:p text:style-name="al">Artikel 4:15 wordt als volgt gewijzigd:</text:p>
            <text:section text:name="table_id1-3-2-2-1-133" text:style-name="table">
              <text:p text:style-name="table_top"/>
              <table:table table:style-name="tgroup">
                <table:table-column table:style-name="id1-3-2-2-1-133-1-1"/>
                <table:table-column table:style-name="id1-3-2-2-1-1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5 Verbod hinderlijke of gevaarlijke reclame</text:p>
                    <text:p text:style-name="table_al">1. Het is verboden op of aan een onroerende zaak <text:span text:style-name="nadrukcur">niet-bouwvergunningplichtige</text:span> handelsreclame te maken of te voeren door middel van een opschrift, aankondiging of afbeelding waardoor het verkeer in gevaar wordt gebracht of ernstige hinder ontstaat voor de omgeving <text:span text:style-name="nadrukcur">of strijdigheid ontstaat met redelijke eisen van welstand</text:span>.</text:p>
                  </table:table-cell>
                  <table:table-cell table:style-name="cell_frame_all" table:number-rows-spanned="1" table:number-columns-spanned="1">
                    <text:p text:style-name="table_al">Artikel 4:15 Verbod hinderlijke of gevaarlijke reclame</text:p>
                    <text:p text:style-name="table_al">1. Het is verboden op of aan een onroerende zaak handelsreclame te maken of te voeren door middel van een opschrift, aankondiging of afbeelding waardoor het verkeer in gevaar wordt gebracht of ernstige hinder ontstaat voor de omgeving.</text:p>
                    <text:p text:style-name="table_al">
                      <text:span text:style-name="nadrukvet">2. Het verbod is niet van toepassing op situaties waarin wordt voorzien door het Activiteitenbesluit milieubeheer.</text:span>
                    </text:p>
                  </table:table-cell>
                </table:table-row>
              </table:table>
              <text:p text:style-name="table_bottom"/>
            </text:section>
            <text:p text:style-name="al">Artikel 4:17 wordt als volgt gewijzigd:</text:p>
            <text:section text:name="table_id1-3-2-2-1-135" text:style-name="table">
              <text:p text:style-name="table_top"/>
              <table:table table:style-name="tgroup">
                <table:table-column table:style-name="id1-3-2-2-1-135-1-1"/>
                <table:table-column table:style-name="id1-3-2-2-1-13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7 <text:span text:style-name="nadrukcur">Begripsbepaling</text:span></text:p>
                    <text:p text:style-name="table_al">In deze afdeling wordt onder kampeermiddel verstaan<text:span text:style-name="nadrukcur">:</text:sp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able:table-cell>
                  <table:table-cell table:style-name="cell_frame_all" table:number-rows-spanned="1" table:number-columns-spanned="1">
                    <text:p text:style-name="table_al">Artikel 4:17 <text:span text:style-name="nadrukvet">Definitie</text:span></text:p>
                    <text:p text:style-name="table_al">In deze afdeling wordt onder kampeermiddel verstaan een onderkomen of voertuig waarvoor geen omgevingsvergunning voor het bouwen in de zin van artikel 2.1, eerste lid, onder a<text:span text:style-name="nadrukvet">,</text:span> van de Wet algemene bepalingen omgevingsrecht is vereist, dat bestemd of opgericht is dan wel gebruikt wordt of kan worden gebruikt voor recreatief nachtverblijf.</text:p>
                  </table:table-cell>
                </table:table-row>
              </table:table>
              <text:p text:style-name="table_bottom"/>
            </text:section>
            <text:p text:style-name="al">Artikel 4:18 wordt als volgt gewijzigd:</text:p>
            <text:section text:name="table_id1-3-2-2-1-137" text:style-name="table">
              <text:p text:style-name="table_top"/>
              <table:table table:style-name="tgroup">
                <table:table-column table:style-name="id1-3-2-2-1-137-1-1"/>
                <table:table-column table:style-name="id1-3-2-2-1-13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8 Recreatief nachtverblijf buiten kampeerterreinen</text:p>
                    <text:p text:style-name="table_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table_al">2. Het verbod geldt niet voor het plaatsen van kampeermiddelen voor eigen gebruik door de rechthebbende op een terrein.</text:p>
                    <text:p text:style-name="table_al">3. Het verbod geldt niet voor het plaatsen van kampeermiddelen voor eigen gebruik op een zogenaamd paalkampeerterrein. Een paalkampeerterrein is gelegen in een natuurgebied en op een nader door het college aangewezen locatie. Op een paalkampeerterrein is het toegestaan maximaal 3 etmalen te overnachten, waarbij op enig moment op de betreffende locatie niet meer dan 3 kampeermiddelen voor eigen gebruik gelijktijdig aanwezig mogen zijn.</text:p>
                    <text:p text:style-name="table_al">4. Het college kan ontheffing verlenen van het verbod <text:span text:style-name="nadrukcur">als bedoeld in het eerste lid</text:span>.</text:p>
                    <text:p text:style-name="table_al">5. Onverminderd het bepaalde in artikel 1:8<text:span text:style-name="nadrukcur">.</text:span> kan de ontheffing worden geweigerd in het belang van:</text:p>
                    <text:p text:style-name="table_al">a. <text:span text:style-name="nadrukcur">de bescherming van</text:span> natuur en landschap; of</text:p>
                    <text:p text:style-name="table_al">b. <text:span text:style-name="nadrukcur">de bescherming van</text:span> een stadsgezicht.</text:p>
                  </table:table-cell>
                  <table:table-cell table:style-name="cell_frame_all" table:number-rows-spanned="1" table:number-columns-spanned="1">
                    <text:p text:style-name="table_al">Artikel 4:18 Recreatief nachtverblijf buiten kampeerterreinen</text:p>
                    <text:p text:style-name="table_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table_al">2. Het verbod geldt niet voor het plaatsen van kampeermiddelen voor eigen gebruik door de rechthebbende op een terrein.</text:p>
                    <text:p text:style-name="table_al">3. Het verbod geldt niet voor het plaatsen van kampeermiddelen voor eigen gebruik op een zogenaamd paalkampeerterrein. Een paalkampeerterrein is gelegen in een natuurgebied en op een nader door het college aangewezen locatie. Op een paalkampeerterrein is het toegestaan maximaal 3 etmalen te overnachten, waarbij op enig moment op de betreffende locatie niet meer dan 3 kampeermiddelen voor eigen gebruik gelijktijdig aanwezig mogen zijn.</text:p>
                    <text:p text:style-name="table_al">4. Het college kan ontheffing verlenen van het verbod.</text:p>
                    <text:p text:style-name="table_al">5. Onverminderd het bepaalde in artikel 1:8 kan de ontheffing worden geweigerd in het belang van <text:span text:style-name="nadrukvet">de bescherming van</text:span>:</text:p>
                    <text:p text:style-name="table_al">a. natuur en landschap; of</text:p>
                    <text:p text:style-name="table_al">b. een stadsgezicht.</text:p>
                  </table:table-cell>
                </table:table-row>
              </table:table>
              <text:p text:style-name="table_bottom"/>
            </text:section>
            <text:p text:style-name="al">Artikel 4:19 wordt als volgt gewijzigd:</text:p>
            <text:section text:name="table_id1-3-2-2-1-139" text:style-name="table">
              <text:p text:style-name="table_top"/>
              <table:table table:style-name="tgroup">
                <table:table-column table:style-name="id1-3-2-2-1-139-1-1"/>
                <table:table-column table:style-name="id1-3-2-2-1-13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9 Aanwijzing kampeerplaatsen</text:p>
                    <text:p text:style-name="table_al">1.<text:span text:style-name="nadrukcur">Het college kan plaatsen aanwijzen waarop het verbod van a</text:span>rtikel 4:18, eerste lid <text:span text:style-name="nadrukcur">niet geldt.</text:span></text:p>
                    <text:p text:style-name="table_al">2. Het college kan daarbij nadere regels stellen <text:span text:style-name="nadrukcur">in het belang van de gronden,</text:span> genoemd in artikel 4:18, vierde lid.</text:p>
                  </table:table-cell>
                  <table:table-cell table:style-name="cell_frame_all" table:number-rows-spanned="1" table:number-columns-spanned="1">
                    <text:p text:style-name="table_al">Artikel 4:19 Aanwijzing kampeerplaatsen</text:p>
                    <text:p text:style-name="table_al">1. <text:span text:style-name="nadrukvet">A</text:span>rtikel 4:18, eerste lid<text:span text:style-name="nadrukvet">, is niet van toepassing op door het college aangewezen plaatsen</text:span>.</text:p>
                    <text:p text:style-name="table_al">2. Het college kan daarbij nadere regels stellen <text:span text:style-name="nadrukvet">ter bescherming van de belangen</text:span> genoemd in artikel 4:18, vierde lid.</text:p>
                  </table:table-cell>
                </table:table-row>
              </table:table>
              <text:p text:style-name="table_bottom"/>
            </text:section>
            <text:p text:style-name="al">Het opschrift van hoofdstuk 5 wordt als volgt gewijzigd:</text:p>
            <text:section text:name="table_id1-3-2-2-1-141" text:style-name="table">
              <text:p text:style-name="table_top"/>
              <table:table table:style-name="tgroup">
                <table:table-column table:style-name="id1-3-2-2-1-141-1-1"/>
                <table:table-column table:style-name="id1-3-2-2-1-14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Hoofdstuk 5. Andere onderwerpen betreffende de huishouding <text:span text:style-name="nadrukcur">der</text:span> gemeente</text:p>
                  </table:table-cell>
                  <table:table-cell table:style-name="cell_frame_all" table:number-rows-spanned="1" table:number-columns-spanned="1">
                    <text:p text:style-name="table_al">Hoofdstuk 5. Andere onderwerpen betreffende de huishouding <text:span text:style-name="nadrukvet">van de</text:span> gemeente</text:p>
                  </table:table-cell>
                </table:table-row>
              </table:table>
              <text:p text:style-name="table_bottom"/>
            </text:section>
            <text:p text:style-name="al">Het opschrift van hoofdstuk 5, afdeling 1, wordt als volgt gewijzigd:</text:p>
            <text:section text:name="table_id1-3-2-2-1-143" text:style-name="table">
              <text:p text:style-name="table_top"/>
              <table:table table:style-name="tgroup">
                <table:table-column table:style-name="id1-3-2-2-1-143-1-1"/>
                <table:table-column table:style-name="id1-3-2-2-1-1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1. Parkeerexcessen </text:p>
                  </table:table-cell>
                  <table:table-cell table:style-name="cell_frame_all" table:number-rows-spanned="1" table:number-columns-spanned="1">
                    <text:p text:style-name="table_al">Afdeling 1. Parkeerexcessen <text:span text:style-name="nadrukvet">en stopverbod</text:span></text:p>
                  </table:table-cell>
                </table:table-row>
              </table:table>
              <text:p text:style-name="table_bottom"/>
            </text:section>
            <text:p text:style-name="al">Artikel 5:1 wordt als volgt gewijzigd:</text:p>
            <text:section text:name="table_id1-3-2-2-1-145" text:style-name="table">
              <text:p text:style-name="table_top"/>
              <table:table table:style-name="tgroup">
                <table:table-column table:style-name="id1-3-2-2-1-145-1-1"/>
                <table:table-column table:style-name="id1-3-2-2-1-14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 <text:span text:style-name="nadrukcur">Begripsbepalingen</text:span></text:p>
                    <text:p text:style-name="table_al">
                      <text:span text:style-name="nadrukcur">In deze afdeling wordt verstaan onder:</text:span>
                    </text:p>
                    <text:p text:style-name="table_al">
                      <text:span text:style-name="nadrukcur">a. voertuigen: voertuigen als bedoeld in artikel 1, onder al, van het Reglement verkeersregels en verkeerstekens (RVV 1990) met uitzondering van kleine wagens zoals: kruiwagens, kinderwagens en rolstoelen;</text:span>
                    </text:p>
                    <text:p text:style-name="table_al">
                      <text:span text:style-name="nadrukcur">b. parkeren: parkeren als bedoeld in artikel 1, onder ac, van het Reglement verkeersregels en verkeerstekens (RVV 1990).</text:span>
                    </text:p>
                  </table:table-cell>
                  <table:table-cell table:style-name="cell_frame_all" table:number-rows-spanned="1" table:number-columns-spanned="1">
                    <text:p text:style-name="table_al">Artikel 5:1</text:p>
                    <text:p text:style-name="table_al">
                      <text:span text:style-name="nadrukvet">(Vervallen)</text:span>
                    </text:p>
                  </table:table-cell>
                </table:table-row>
              </table:table>
              <text:p text:style-name="table_bottom"/>
            </text:section>
            <text:p text:style-name="al">Artikel 5:2 wordt als volgt gewijzigd:</text:p>
            <text:section text:name="table_id1-3-2-2-1-147" text:style-name="table">
              <text:p text:style-name="table_top"/>
              <table:table table:style-name="tgroup">
                <table:table-column table:style-name="id1-3-2-2-1-147-1-1"/>
                <table:table-column table:style-name="id1-3-2-2-1-14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 <text:span text:style-name="nadrukcur">Parkeren van v</text:span>oertuigen van autobedrijf <text:span text:style-name="nadrukcur">e.d.</text:span></text:p>
                    <text:p text:style-name="table_al">1. Onder verhuren als bedoeld in dit artikel wordt mede verstaan:</text:p>
                    <text:p text:style-name="table_al">a. het gebruiken van een voertuig voor het geven van lessen;</text:p>
                    <text:p text:style-name="table_al">b. het gebruiken van een voertuig voor het vervoeren van personen tegen betaling.</text:p>
                    <text:p text:style-name="table_al">2. Tot de voertuigen als bedoeld in dit artikel worden niet gerekend:</text:p>
                    <text:p text:style-name="table_al">a. voertuigen waaraan herstel- of onderhoudswerkzaamheden worden verricht die in totaal niet meer dan een uur vergen, en dit gedurende de tijd die nodig is en gebruikt wordt voor deze werkzaamheden;</text:p>
                    <text:p text:style-name="table_al">b. voertuigen voor persoonlijk gebruik van de in het derde lid bedoelde persoon.</text:p>
                    <text:p text:style-name="table_al">3. Het is degene die er zijn bedrijf, nevenbedrijf dan wel een gewoonte van maakt voertuigen te stallen, te herstellen, te slopen, te verhuren of te verhandelen, verboden:</text:p>
                    <text:p text:style-name="table_al">a. drie of meer voertuigen die hem toebehoren of zijn toevertrouwd, op de weg te parkeren binnen een cirkel met een straal van 25 meter met als middelpunt een van deze voertuigen;</text:p>
                    <text:p text:style-name="table_al">b. de weg als werkplaats voor voertuigen te gebruiken.</text:p>
                    <text:p text:style-name="table_al">4. Het college kan ontheffing van het verbod <text:span text:style-name="nadrukcur">verlenen</text:span>.</text:p>
                  </table:table-cell>
                  <table:table-cell table:style-name="cell_frame_all" table:number-rows-spanned="1" table:number-columns-spanned="1">
                    <text:p text:style-name="table_al">Artikel 5:2 <text:span text:style-name="nadrukvet">V</text:span>oertuigen van autobedrijf <text:span text:style-name="nadrukvet">en dergelijke</text:span></text:p>
                    <text:p text:style-name="table_al">1. Onder verhuren als bedoeld in dit artikel wordt mede verstaan:</text:p>
                    <text:p text:style-name="table_al">a. het gebruiken van een voertuig voor het geven van lessen; <text:span text:style-name="nadrukvet">of</text:span></text:p>
                    <text:p text:style-name="table_al">b. het gebruiken van een voertuig voor het vervoeren van personen tegen betaling.</text:p>
                    <text:p text:style-name="table_al">2. Tot de voertuigen als bedoeld in dit artikel worden niet gerekend:</text:p>
                    <text:p text:style-name="table_al">a. voertuigen waaraan herstel- of onderhoudswerkzaamheden worden verricht die in totaal niet meer dan een uur vergen, en dit gedurende de tijd die nodig is en gebruikt wordt voor deze werkzaamheden; <text:span text:style-name="nadrukvet">of</text:span></text:p>
                    <text:p text:style-name="table_al">b. voertuigen voor persoonlijk gebruik van de in het derde lid bedoelde persoon.</text:p>
                    <text:p text:style-name="table_al">3. Het is degene die er zijn bedrijf, nevenbedrijf dan wel een gewoonte van maakt voertuigen te stallen, te herstellen, te slopen, te verhuren of te verhandelen, verboden:</text:p>
                    <text:p text:style-name="table_al">a. drie of meer voertuigen die hem toebehoren of zijn toevertrouwd, op de weg te parkeren binnen een cirkel met een straal van 25 meter met als middelpunt een van deze voertuigen;</text:p>
                    <text:p text:style-name="table_al">b. de weg als werkplaats voor voertuigen te gebruiken.</text:p>
                    <text:p text:style-name="table_al">4. Het college kan ontheffing <text:span text:style-name="nadrukvet">verlenen</text:span> van het verbod.</text:p>
                  </table:table-cell>
                </table:table-row>
              </table:table>
              <text:p text:style-name="table_bottom"/>
            </text:section>
            <text:p text:style-name="al">Artikel 5:3 wordt als volgt gewijzigd:</text:p>
            <text:section text:name="table_id1-3-2-2-1-149" text:style-name="table">
              <text:p text:style-name="table_top"/>
              <table:table table:style-name="tgroup">
                <table:table-column table:style-name="id1-3-2-2-1-149-1-1"/>
                <table:table-column table:style-name="id1-3-2-2-1-14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 Te koop aanbieden van voertuigen</text:p>
                    <text:p text:style-name="table_al">1. Het is verboden op een door het college aangewezen weg een voertuig te parkeren met het kennelijke doel het te koop aan te bieden of te verhandelen.</text:p>
                    <text:p text:style-name="table_al">2. Het college kan ontheffing van het verbod <text:span text:style-name="nadrukcur">verlenen</text:span>.</text:p>
                  </table:table-cell>
                  <table:table-cell table:style-name="cell_frame_all" table:number-rows-spanned="1" table:number-columns-spanned="1">
                    <text:p text:style-name="table_al">Artikel 5:3 Te koop aanbieden van voertuigen</text:p>
                    <text:p text:style-name="table_al">1. Het is verboden op een door het college aangewezen weg een voertuig te parkeren met het kennelijke doel het te koop aan te bieden of te verhandelen.</text:p>
                    <text:p text:style-name="table_al">2. Het college kan ontheffing <text:span text:style-name="nadrukvet">verlenen</text:span> van het verbod.</text:p>
                  </table:table-cell>
                </table:table-row>
              </table:table>
              <text:p text:style-name="table_bottom"/>
            </text:section>
            <text:p text:style-name="al">Artikel 5:6 wordt als volgt gewijzigd:</text:p>
            <text:section text:name="table_id1-3-2-2-1-151" text:style-name="table">
              <text:p text:style-name="table_top"/>
              <table:table table:style-name="tgroup">
                <table:table-column table:style-name="id1-3-2-2-1-151-1-1"/>
                <table:table-column table:style-name="id1-3-2-2-1-15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6 Kampeermiddelen <text:span text:style-name="nadrukcur">e.a.</text:span></text:p>
                    <text:p text:style-name="table_al">1. Het is verboden een voertuig dat voor recreatie of anderszins voor andere dan verkeersdoeleinden wordt gebruikt:</text:p>
                    <text:p text:style-name="table_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table_al">b. op een door het college aangewezen plaats te parkeren, waar dit naar zijn oordeel schadelijk is voor het uiterlijk aanzien van de gemeente.</text:p>
                    <text:p text:style-name="table_al">2. Het college kan ontheffing verlenen van het verbod in het eerste lid, aanhef en onder a.</text:p>
                    <text:p text:style-name="table_al">3. <text:span text:style-name="nadrukcur">Het in het eerste lid gestelde verbod geldt niet voor zover in het daarin geregelde onderwerp</text:span> wordt voorzien door de Omgevingsverordening Overijssel. </text:p>
                  </table:table-cell>
                  <table:table-cell table:style-name="cell_frame_all" table:number-rows-spanned="1" table:number-columns-spanned="1">
                    <text:p text:style-name="table_al">Artikel 5:6 Kampeermiddelen <text:span text:style-name="nadrukvet">en andere voertuigen</text:span></text:p>
                    <text:p text:style-name="table_al">1. Het is verboden een voertuig dat voor recreatie of anderszins voor andere dan verkeersdoeleinden wordt gebruikt:</text:p>
                    <text:p text:style-name="table_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table_al">b. op een door het college aangewezen plaats te parkeren, waar dit naar zijn oordeel schadelijk is voor het uiterlijk aanzien van de gemeente.</text:p>
                    <text:p text:style-name="table_al">2. Het college kan ontheffing verlenen van het verbod<text:span text:style-name="nadrukvet">, bedoeld</text:span> in het eerste lid, aanhef en onder a.</text:p>
                    <text:p text:style-name="table_al">3. <text:span text:style-name="nadrukvet">Het eerste lid is niet van toepassing op situaties waarin</text:span> wordt voorzien door Omgevingsverordening Overijssel.</text:p>
                  </table:table-cell>
                </table:table-row>
              </table:table>
              <text:p text:style-name="table_bottom"/>
            </text:section>
            <text:p text:style-name="al">Artikel 5:7 wordt als volgt gewijzigd:</text:p>
            <text:section text:name="table_id1-3-2-2-1-153" text:style-name="table">
              <text:p text:style-name="table_top"/>
              <table:table table:style-name="tgroup">
                <table:table-column table:style-name="id1-3-2-2-1-153-1-1"/>
                <table:table-column table:style-name="id1-3-2-2-1-1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7 <text:span text:style-name="nadrukcur">Parkeren van r</text:span>eclamevoertuigen</text:p>
                    <text:p text:style-name="table_al">1. Het is verboden een voertuig dat is voorzien van een aanduiding van handelsreclame, op de weg te parkeren met het kennelijk doel om daarmee handelsreclame te maken.</text:p>
                    <text:p text:style-name="table_al">2. Het college kan <text:span text:style-name="nadrukcur">van het verbod</text:span> ontheffing verlenen.</text:p>
                  </table:table-cell>
                  <table:table-cell table:style-name="cell_frame_all" table:number-rows-spanned="1" table:number-columns-spanned="1">
                    <text:p text:style-name="table_al">Artikel 5:7 <text:span text:style-name="nadrukvet">R</text:span>eclamevoertuigen</text:p>
                    <text:p text:style-name="table_al">1. Het is verboden een voertuig dat is voorzien van een aanduiding van handelsreclame op de weg te parkeren met het kennelijk doel om daarmee handelsreclame te maken.</text:p>
                    <text:p text:style-name="table_al">2. Het college kan ontheffing verlenen <text:span text:style-name="nadrukvet">van het verbod</text:span>.</text:p>
                  </table:table-cell>
                </table:table-row>
              </table:table>
              <text:p text:style-name="table_bottom"/>
            </text:section>
            <text:p text:style-name="al">Artikel 5:8 wordt als volgt gewijzigd:</text:p>
            <text:section text:name="table_id1-3-2-2-1-155" text:style-name="table">
              <text:p text:style-name="table_top"/>
              <table:table table:style-name="tgroup">
                <table:table-column table:style-name="id1-3-2-2-1-155-1-1"/>
                <table:table-column table:style-name="id1-3-2-2-1-15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8 <text:span text:style-name="nadrukcur">Parkeren van g</text:span>rote voertuigen</text:p>
                    <text:p text:style-name="table_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table_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table_al">3. <text:span text:style-name="nadrukcur">Het in het tweede lid gestelde verbod geldt niet op werkdagen van maandag tot en met vrijdag, dagelijks van 08.00 tot 18.00 uur.</text:span></text:p>
                    <text:p text:style-name="table_al">4. <text:span text:style-name="nadrukcur">De verboden in het eerste en tweede lid zijn voorts niet van toepassing op campers, kampeerauto’s, caravans en kampeerwagens, voor zover deze voertuigen niet langer dan drie achtereenvolgende dagen op de weg worden geplaatst of gehouden.</text:span></text:p>
                    <text:p text:style-name="table_al">5. <text:span text:style-name="nadrukcur">Het college kan van de in het eerste en tweede lid gestelde verboden ontheffing verlenen.</text:span></text:p>
                  </table:table-cell>
                  <table:table-cell table:style-name="cell_frame_all" table:number-rows-spanned="1" table:number-columns-spanned="1">
                    <text:p text:style-name="table_al">Artikel 5:8 <text:span text:style-name="nadrukvet">G</text:span>rote voertuigen</text:p>
                    <text:p text:style-name="table_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table_al">2. Het is verboden een voertuig dat, met inbegrip van de lading, een lengte heeft van meer dan 6 meter te parkeren op een door het college aangewezen weg, waar dit naar zijn oordeel buitensporig is met het oog op de verdeling van beschikbare parkeerruimte.</text:p>
                    <text:p text:style-name="table_al">3. <text:span text:style-name="nadrukvet">Het eerste en tweede lid zijn niet van toepassing op campers, kampeerauto’s, caravans en kampeerwagens, voor zover deze voertuigen niet langer dan drie achtereenvolgende dagen op de weg worden geplaatst of gehouden.</text:span></text:p>
                    <text:p text:style-name="table_al">4. <text:span text:style-name="nadrukvet">Het tweede lid is voorts niet van toepassing op werkdagen van maandag tot en met vrijdag, dagelijks van 08.00 tot 18.00 uur.</text:span></text:p>
                    <text:p text:style-name="table_al">5. <text:span text:style-name="nadrukvet">Het college kan ontheffing verlenen van de verboden.</text:span></text:p>
                  </table:table-cell>
                </table:table-row>
              </table:table>
              <text:p text:style-name="table_bottom"/>
            </text:section>
            <text:p text:style-name="al">Artikel 5:9 wordt als volgt gewijzigd:</text:p>
            <text:section text:name="table_id1-3-2-2-1-157" text:style-name="table">
              <text:p text:style-name="table_top"/>
              <table:table table:style-name="tgroup">
                <table:table-column table:style-name="id1-3-2-2-1-157-1-1"/>
                <table:table-column table:style-name="id1-3-2-2-1-15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9 <text:span text:style-name="nadrukcur">Parkeren van u</text:span>itzichtbelemmerende voertuigen</text:p>
                    <text:p text:style-name="table_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table_al">2. Het verbod <text:span text:style-name="nadrukcur">geldt</text:span> niet gedurende de tijd die nodig is voor en gebruikt wordt voor het uitvoeren van werkzaamheden waarvoor de aanwezigheid van het voertuig ter plaatse noodzakelijk is.</text:p>
                  </table:table-cell>
                  <table:table-cell table:style-name="cell_frame_all" table:number-rows-spanned="1" table:number-columns-spanned="1">
                    <text:p text:style-name="table_al">Artikel 5:9 <text:span text:style-name="nadrukvet">U</text:span>itzichtbelemmerende voertuigen</text:p>
                    <text:p text:style-name="table_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table_al">2. Het verbod <text:span text:style-name="nadrukvet">is</text:span> niet <text:span text:style-name="nadrukvet">van toepassing</text:span> gedurende de tijd die nodig is en gebruikt wordt voor het uitvoeren van werkzaamheden waarvoor de aanwezigheid van het voertuig ter plaatse noodzakelijk is.</text:p>
                  </table:table-cell>
                </table:table-row>
              </table:table>
              <text:p text:style-name="table_bottom"/>
            </text:section>
            <text:p text:style-name="al">Artikel 5:10 komt te luiden:</text:p>
            <text:section text:name="table_id1-3-2-2-1-159" text:style-name="table">
              <text:p text:style-name="table_top"/>
              <table:table table:style-name="tgroup">
                <table:table-column table:style-name="id1-3-2-2-1-159-1-1"/>
                <table:table-column table:style-name="id1-3-2-2-1-15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0 Parkeren <text:span text:style-name="nadrukcur">van voertuigen met stankverspreidende stoffen</text:span></text:p>
                    <text:p text:style-name="table_al">
                      <text:span text:style-name="nadrukcur">[vervallen]</text:span>
                    </text:p>
                  </table:table-cell>
                  <table:table-cell table:style-name="cell_frame_all" table:number-rows-spanned="1" table:number-columns-spanned="1">
                    <text:p text:style-name="table_al">Artikel 5:10 Parkeren <text:span text:style-name="nadrukvet">of laten stilstaan van voertuigen anders dan op de rijbaan</text:span></text:p>
                    <text:p text:style-name="table_al">
                      <text:span text:style-name="nadrukvet">1. Het is verboden een voertuig te parkeren of te laten stilstaan op een door het college aangewezen, niet tot de rijbaan behorend weggedeelte.</text:span>
                    </text:p>
                    <text:p text:style-name="table_al">
                      <text:span text:style-name="nadrukvet">2. Het verbod is niet van toepassing op voertuigen die worden gebruikt voor werkzaamheden in opdracht van een bestuursorgaan of openbaar lichaam.</text:span>
                    </text:p>
                  </table:table-cell>
                </table:table-row>
              </table:table>
              <text:p text:style-name="table_bottom"/>
            </text:section>
            <text:p text:style-name="al">Artikel 5:11 wordt als volgt gewijzigd:</text:p>
            <text:section text:name="table_id1-3-2-2-1-161" text:style-name="table">
              <text:p text:style-name="table_top"/>
              <table:table table:style-name="tgroup">
                <table:table-column table:style-name="id1-3-2-2-1-161-1-1"/>
                <table:table-column table:style-name="id1-3-2-2-1-16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1 Aantasting groenvoorzieningen door voertuigen</text:p>
                    <text:p text:style-name="table_al">1.Het is verboden met een voertuig te rijden door <text:span text:style-name="nadrukcur">of deze te doen of te laten staan in</text:span> een park of plantsoen of een van gemeentewege aangelegde beplanting of groenstrook.</text:p>
                    <text:p text:style-name="table_al">2.Dit verbod is niet van toepassing:</text:p>
                    <text:p text:style-name="table_al">a. <text:span text:style-name="nadrukcur">op</text:span> de weg;</text:p>
                    <text:p text:style-name="table_al">b. <text:span text:style-name="nadrukcur">op</text:span> voertuigen die worden gebruikt voor werkzaamheden <text:span text:style-name="nadrukcur">door of vanwege de overheid</text:span>;</text:p>
                    <text:p text:style-name="table_al">c. <text:span text:style-name="nadrukcur">op</text:span> voertuigen<text:span text:style-name="nadrukcur">,</text:span> waarmee standplaats wordt of is ingenomen op terreinen die voor dit doel zijn bestemd.</text:p>
                    <text:p text:style-name="table_al">3. Het college kan <text:span text:style-name="nadrukcur">van het verbod</text:span> ontheffing verlenen.</text:p>
                    <text:p text:style-name="table_al">
                      <text:span text:style-name="nadrukcur">4. Het is verboden op door het college aangewezen plaatsen met een voertuig te rijden door of deze te doen of te laten staan in de berm.</text:span>
                    </text:p>
                  </table:table-cell>
                  <table:table-cell table:style-name="cell_frame_all" table:number-rows-spanned="1" table:number-columns-spanned="1">
                    <text:p text:style-name="table_al">Artikel 5:11 Aantasting groenvoorzieningen door voertuigen</text:p>
                    <text:p text:style-name="table_al">1. Het is verboden met een voertuig te rijden door een park of plantsoen of een van gemeentewege aangelegde beplanting of groenstrook<text:span text:style-name="nadrukvet">, of het daarin te doen of te laten staan</text:span>.</text:p>
                    <text:p text:style-name="table_al">2. Dit verbod is niet van toepassing <text:span text:style-name="nadrukvet">op</text:span>:</text:p>
                    <text:p text:style-name="table_al">a. de weg;</text:p>
                    <text:p text:style-name="table_al">b. voertuigen die worden gebruikt voor werkzaamheden <text:span text:style-name="nadrukvet">in opdracht van een bestuursorgaan of openbaar lichaam</text:span>;</text:p>
                    <text:p text:style-name="table_al">c. voertuigen waarmee standplaats wordt of is ingenomen op terreinen die voor dit doel zijn bestemd.</text:p>
                    <text:p text:style-name="table_al">3. Het college kan ontheffing verlenen <text:span text:style-name="nadrukvet">van het verbod</text:span>.</text:p>
                  </table:table-cell>
                </table:table-row>
              </table:table>
              <text:p text:style-name="table_bottom"/>
            </text:section>
            <text:p text:style-name="al">Artikel 5:14 wordt als volgt gewijzigd:</text:p>
            <text:section text:name="table_id1-3-2-2-1-163" text:style-name="table">
              <text:p text:style-name="table_top"/>
              <table:table table:style-name="tgroup">
                <table:table-column table:style-name="id1-3-2-2-1-163-1-1"/>
                <table:table-column table:style-name="id1-3-2-2-1-16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4 <text:span text:style-name="nadrukcur">Begripsbepaling</text:span></text:p>
                    <text:p text:style-name="table_al">1. In deze afdeling wordt onder venten verstaan<text:span text:style-name="nadrukcur">:</text:span> het in de uitoefening van de ambulante handel te koop aanbieden, verkopen of afleveren van goederen dan wel diensten op een openbare en in de open lucht gelegen plaats of aan huis.</text:p>
                    <text:p text:style-name="table_al">2. Onder venten wordt niet verstaan:</text:p>
                    <text:p text:style-name="table_al">a. het aan huis afleveren van goederen in het kader van de exploitatie van een winkel als bedoeld in artikel 1 van de Winkeltijdenwet;</text:p>
                    <text:p text:style-name="table_al">b. het te koop aanbieden, verkopen of afleveren van goederen dan wel het aanbieden van diensten op jaarmarkten en markten als bedoeld in artikel 160, eerste lid, onder h, van de Gemeentewet of artikel 5:22;</text:p>
                    <text:p text:style-name="table_al">c. het te koop aanbieden, verkopen of afleveren van goederen dan wel het aanbieden van diensten op een standplaats als bedoeld in artikel 5:17.</text:p>
                  </table:table-cell>
                  <table:table-cell table:style-name="cell_frame_all" table:number-rows-spanned="1" table:number-columns-spanned="1">
                    <text:p text:style-name="table_al">Artikel 5:14 <text:span text:style-name="nadrukvet">Definitie</text:span></text:p>
                    <text:p text:style-name="table_al">1. In deze afdeling wordt onder venten verstaan het in de uitoefening van de ambulante handel te koop aanbieden, verkopen of afleveren van goederen dan wel diensten op een openbare en in de open lucht gelegen plaats of aan huis.</text:p>
                    <text:p text:style-name="table_al">2. Onder venten wordt niet verstaan:</text:p>
                    <text:p text:style-name="table_al">a. het aan huis afleveren van goederen in het kader van de exploitatie van een winkel als bedoeld in artikel 1 van de Winkeltijdenwet;</text:p>
                    <text:p text:style-name="table_al">b. het te koop aanbieden, verkopen of afleveren van goederen dan wel het aanbieden van diensten op jaarmarkten en markten als bedoeld in artikel 160, eerste lid, onder h, van de Gemeentewet of artikel 5:22;</text:p>
                    <text:p text:style-name="table_al">c. het te koop aanbieden, verkopen of afleveren van goederen dan wel het aanbieden van diensten op een standplaats als bedoeld in artikel 5:17.</text:p>
                  </table:table-cell>
                </table:table-row>
              </table:table>
              <text:p text:style-name="table_bottom"/>
            </text:section>
            <text:p text:style-name="al">Artikel 5:17 wordt als volgt gewijzigd:</text:p>
            <text:section text:name="table_id1-3-2-2-1-165" text:style-name="table">
              <text:p text:style-name="table_top"/>
              <table:table table:style-name="tgroup">
                <table:table-column table:style-name="id1-3-2-2-1-165-1-1"/>
                <table:table-column table:style-name="id1-3-2-2-1-16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7 <text:span text:style-name="nadrukcur">Begripsbepaling</text:span></text:p>
                    <text:p text:style-name="table_al">1. In deze afdeling wordt <text:span text:style-name="nadrukcur">verstaan</text:span> onder standplaats<text:span text:style-name="nadrukcur">:</text:span> het vanaf een vaste plaats op een openbare en in de openlucht gelegen plaats te koop aanbieden, verkopen of afleveren van goederen dan wel diensten, gebruikmakend van fysieke middelen, zoals een kraam, een wagen of een tafel.</text:p>
                    <text:p text:style-name="table_al">2. Onder standplaats wordt niet verstaan:</text:p>
                    <text:p text:style-name="table_al">a. een vaste plaats op een jaarmarkt of markt als bedoeld in artikel 160, eerste lid, aanhef en onder h, van de Gemeentewet;</text:p>
                    <text:p text:style-name="table_al">b. een vaste plaats op een evenement als bedoeld in artikel 2:24.</text:p>
                  </table:table-cell>
                  <table:table-cell table:style-name="cell_frame_all" table:number-rows-spanned="1" table:number-columns-spanned="1">
                    <text:p text:style-name="table_al">Artikel 5:17 <text:span text:style-name="nadrukvet">Definitie</text:span></text:p>
                    <text:p text:style-name="table_al">1. In deze afdeling wordt onder standplaats <text:span text:style-name="nadrukvet">verstaan</text:span> het vanaf een vaste plaats op een openbare en in de openlucht gelegen plaats te koop aanbieden, verkopen of afleveren van goederen dan wel diensten, gebruikmakend van fysieke middelen, zoals een kraam, een wagen of een tafel.</text:p>
                    <text:p text:style-name="table_al">2. Onder standplaats wordt niet verstaan:</text:p>
                    <text:p text:style-name="table_al">a. een vaste plaats op een jaarmarkt of markt als bedoeld in artikel 160, eerste lid, aanhef en onder h, van de Gemeentewet;</text:p>
                    <text:p text:style-name="table_al">b. een vaste plaats op een evenement als bedoeld in artikel 2:24.</text:p>
                  </table:table-cell>
                </table:table-row>
              </table:table>
              <text:p text:style-name="table_bottom"/>
            </text:section>
            <text:p text:style-name="al">Artikel 5:18 wordt als volgt gewijzigd:</text:p>
            <text:section text:name="table_id1-3-2-2-1-167" text:style-name="table">
              <text:p text:style-name="table_top"/>
              <table:table table:style-name="tgroup">
                <table:table-column table:style-name="id1-3-2-2-1-167-1-1"/>
                <table:table-column table:style-name="id1-3-2-2-1-16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8 Standplaatsvergunning en weigeringsgronden</text:p>
                    <text:p text:style-name="table_al">1. Het is verboden zonder vergunning van het college een standplaats in te nemen of te hebben.</text:p>
                    <text:p text:style-name="table_al">
                      <text:span text:style-name="nadrukcur">2. Onverminderd het bepaalde in artikel 1:8 kan de vergunning worden geweigerd:</text:span>
                    </text:p>
                    <text:p text:style-name="table_al">
                      <text:span text:style-name="nadrukcur">a.indien de standplaats hetzij op zichzelf hetzij in verband met de omgeving niet voldoet aan redelijke eisen van welstand;</text:span>
                    </text:p>
                    <text:p text:style-name="table_al">
                      <text:span text:style-name="nadrukcur">b.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span>
                    </text:p>
                    <text:p text:style-name="table_al">
                      <text:span text:style-name="nadrukcur">c.vanwege de strijd met een geldend bestemmingsplan, beheersverordening of exploitatieplan.</text:span>
                    </text:p>
                  </table:table-cell>
                  <table:table-cell table:style-name="cell_frame_all" table:number-rows-spanned="1" table:number-columns-spanned="1">
                    <text:p text:style-name="table_al">Artikel 5:18 Standplaatsvergunning en weigeringsgronden</text:p>
                    <text:p text:style-name="table_al">1. Het is verboden zonder vergunning van het college een standplaats in te nemen of te hebben.</text:p>
                    <text:p text:style-name="table_al">
                      <text:span text:style-name="nadrukvet">2. Het college weigert de vergunning wegens strijd met een geldend bestemmingsplan, beheersverordening, exploitatieplan of voorbereidingsbesluit.</text:span>
                    </text:p>
                    <text:p text:style-name="table_al">
                      <text:span text:style-name="nadrukvet">3. Onverminderd het bepaalde in artikel 1:8 kan de vergunning worden geweigerd als:</text:span>
                    </text:p>
                    <text:p text:style-name="table_al">
                      <text:span text:style-name="nadrukvet">a. de standplaats hetzij op zichzelf, hetzij in verband met de omgeving niet voldoet aan redelijke eisen van welstand; of</text:span>
                    </text:p>
                    <text:p text:style-name="table_al">
                      <text:span text:style-name="nadrukvet">b. een kwantitatieve of territoriale beperking als gevolg van bijzondere omstandigheden in de gemeente of in een deel van de gemeente noodzakelijk is in verband met een dwingende reden van algemeen belang.</text:span>
                    </text:p>
                  </table:table-cell>
                </table:table-row>
              </table:table>
              <text:p text:style-name="table_bottom"/>
            </text:section>
            <text:p text:style-name="al">Artikel 5:20 wordt als volgt gewijzigd:</text:p>
            <text:section text:name="table_id1-3-2-2-1-169" text:style-name="table">
              <text:p text:style-name="table_top"/>
              <table:table table:style-name="tgroup">
                <table:table-column table:style-name="id1-3-2-2-1-169-1-1"/>
                <table:table-column table:style-name="id1-3-2-2-1-16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0 Afbakeningsbepalingen</text:p>
                    <text:p text:style-name="table_al">1. <text:span text:style-name="nadrukcur">Het verbod van artikel 5:18, eerste lid, geldt niet voor zover in het daarin geregelde onderwerp</text:span> wordt voorzien door de Wet milieubeheer, de Wet beheer rijkswaterstaatswerken of de Omgevingsverordening Overijssel <text:span text:style-name="nadrukcur">2009.2</text:span>.</text:p>
                    <text:p text:style-name="table_al">2. De weigeringsgrond van artikel 5:18, <text:span text:style-name="nadrukcur">tweede</text:span> lid, onder a, <text:span text:style-name="nadrukcur">geldt niet voor</text:span> bouwwerken.</text:p>
                  </table:table-cell>
                  <table:table-cell table:style-name="cell_frame_all" table:number-rows-spanned="1" table:number-columns-spanned="1">
                    <text:p text:style-name="table_al">Artikel 5:20 Afbakeningsbepalingen</text:p>
                    <text:p text:style-name="table_al">1. <text:span text:style-name="nadrukvet">Artikel 5:18, eerste lid, is niet van toepassing op situaties waarin</text:span> wordt voorzien door de Wet milieubeheer, de Wet beheer rijkswaterstaatswerken of de Omgevingsverordening Overijssel.</text:p>
                    <text:p text:style-name="table_al">2. De weigeringsgrond van artikel 5:18, <text:span text:style-name="nadrukvet">derde</text:span> lid, onder a, <text:span text:style-name="nadrukvet">is niet van toepassing op</text:span> bouwwerken.</text:p>
                  </table:table-cell>
                </table:table-row>
              </table:table>
              <text:p text:style-name="table_bottom"/>
            </text:section>
            <text:p text:style-name="al">Artikel 5:22 wordt als volgt gewijzigd:</text:p>
            <text:section text:name="table_id1-3-2-2-1-171" text:style-name="table">
              <text:p text:style-name="table_top"/>
              <table:table table:style-name="tgroup">
                <table:table-column table:style-name="id1-3-2-2-1-171-1-1"/>
                <table:table-column table:style-name="id1-3-2-2-1-17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2 <text:span text:style-name="nadrukcur">Begripsbepaling</text:span></text:p>
                    <text:p text:style-name="table_al">1. In deze afdeling wordt <text:span text:style-name="nadrukcur">verstaan</text:span> onder snuffelmarkt<text:span text:style-name="nadrukcur">:</text:span> een markt in een voor het publiek toegankelijk gebouw waar hoofdzakelijk tweedehands en incourante goederen worden verhandeld of diensten worden aangeboden vanaf <text:span text:style-name="nadrukcur">een</text:span> standplaats.</text:p>
                    <text:p text:style-name="table_al">2. Onder <text:span text:style-name="nadrukcur">een</text:span> snuffelmarkt wordt niet verstaan:</text:p>
                    <text:p text:style-name="table_al">a. een markt of jaarmarkt als bedoeld in artikel 160, eerste lid, aanhef en onder h, van de Gemeentewet;</text:p>
                    <text:p text:style-name="table_al">b. een evenement als bedoeld in artikel 2:24.</text:p>
                  </table:table-cell>
                  <table:table-cell table:style-name="cell_frame_all" table:number-rows-spanned="1" table:number-columns-spanned="1">
                    <text:p text:style-name="table_al">Artikel 5:22 <text:span text:style-name="nadrukvet">Definitie</text:span></text:p>
                    <text:p text:style-name="table_al">1. In deze afdeling wordt verstaan onder snuffelmarkt <text:span text:style-name="nadrukvet">verstaan</text:span> een markt in een voor het publiek toegankelijk gebouw waar hoofdzakelijk tweedehands en incourante goederen worden verhandeld of diensten worden aangeboden vanaf standplaats<text:span text:style-name="nadrukvet">en</text:span>.</text:p>
                    <text:p text:style-name="table_al">2. Onder snuffelmarkt wordt niet verstaan:</text:p>
                    <text:p text:style-name="table_al">a. een markt of jaarmarkt als bedoeld in artikel 160, eerste lid, aanhef en onder h, van de Gemeentewet;</text:p>
                    <text:p text:style-name="table_al">b. een evenement als bedoeld in artikel 2:24.</text:p>
                  </table:table-cell>
                </table:table-row>
              </table:table>
              <text:p text:style-name="table_bottom"/>
            </text:section>
            <text:p text:style-name="al">Artikel 5:23 wordt als volgt gewijzigd:</text:p>
            <text:section text:name="table_id1-3-2-2-1-173" text:style-name="table">
              <text:p text:style-name="table_top"/>
              <table:table table:style-name="tgroup">
                <table:table-column table:style-name="id1-3-2-2-1-173-1-1"/>
                <table:table-column table:style-name="id1-3-2-2-1-17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3 Organiseren van een snuffelmarkt</text:p>
                    <text:p text:style-name="table_al">1. Het is verboden zonder vergunning van de burgemeester een snuffelmarkt te organiseren.</text:p>
                    <text:p text:style-name="table_al">2. Het verbod <text:span text:style-name="nadrukcur">geldt</text:span> niet <text:span text:style-name="nadrukcur">voor</text:span> ruimten die uitsluitend dan wel nagenoeg geheel en voortdurend in gebruik zijn als winkel in de zin van de Winkeltijdenwet.</text:p>
                    <text:p text:style-name="table_al">3. De burgemeester weigert de vergunning wegens strijd met een geldend bestemmingsplan, beheersverordening <text:span text:style-name="nadrukcur">of</text:span> exploitatieplan.</text:p>
                  </table:table-cell>
                  <table:table-cell table:style-name="cell_frame_all" table:number-rows-spanned="1" table:number-columns-spanned="1">
                    <text:p text:style-name="table_al">Artikel 5:23 Organiseren van een snuffelmarkt</text:p>
                    <text:p text:style-name="table_al">1. Het is verboden zonder vergunning van de burgemeester een snuffelmarkt te organiseren.</text:p>
                    <text:p text:style-name="table_al">2. Het verbod <text:span text:style-name="nadrukvet">is</text:span> niet <text:span text:style-name="nadrukvet">van toepassing op</text:span> ruimten die uitsluitend dan wel nagenoeg geheel en voortdurend in gebruik zijn als winkel in de zin van de Winkeltijdenwet.</text:p>
                    <text:p text:style-name="table_al">3. De burgemeester weigert de vergunning wegens strijd met een geldend bestemmingsplan, beheersverordening<text:span text:style-name="nadrukvet">,</text:span> exploitatieplan <text:span text:style-name="nadrukvet">of voorbereidingsbesluit</text:span>.</text:p>
                  </table:table-cell>
                </table:table-row>
              </table:table>
              <text:p text:style-name="table_bottom"/>
            </text:section>
            <text:p text:style-name="al">Het opschrift van hoofdstuk 5, afdeling 6, wordt als volgt gewijzigd:</text:p>
            <text:section text:name="table_id1-3-2-2-1-175" text:style-name="table">
              <text:p text:style-name="table_top"/>
              <table:table table:style-name="tgroup">
                <table:table-column table:style-name="id1-3-2-2-1-175-1-1"/>
                <table:table-column table:style-name="id1-3-2-2-1-17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6. Openbaar water </text:p>
                  </table:table-cell>
                  <table:table-cell table:style-name="cell_frame_all" table:number-rows-spanned="1" table:number-columns-spanned="1">
                    <text:p text:style-name="table_al">Afdeling 6. Openbaar water <text:span text:style-name="nadrukvet">en waterstaatswerken</text:span></text:p>
                  </table:table-cell>
                </table:table-row>
              </table:table>
              <text:p text:style-name="table_bottom"/>
            </text:section>
            <text:p text:style-name="al">Artikel 5:24 wordt als volgt gewijzigd:</text:p>
            <text:section text:name="table_id1-3-2-2-1-177" text:style-name="table">
              <text:p text:style-name="table_top"/>
              <table:table table:style-name="tgroup">
                <table:table-column table:style-name="id1-3-2-2-1-177-1-1"/>
                <table:table-column table:style-name="id1-3-2-2-1-17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4 Voorwerpen op, in of boven openbaar water</text:p>
                    <text:p text:style-name="table_al">1. Het is <text:span text:style-name="nadrukcur">in verband met de veiligheid op het openbaar water</text:span> verboden een voorwerp, niet zijnde een vaartuig, op, in of boven openbaar water te plaatsen, aan te brengen of te hebben, <text:span text:style-name="nadrukcur">indien</text:spa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able:table-cell>
                  <table:table-cell table:style-name="cell_frame_all" table:number-rows-spanned="1" table:number-columns-spanned="1">
                    <text:p text:style-name="table_al">Artikel 5:24 Voorwerpen op, in of boven openbaar water</text:p>
                    <text:p text:style-name="table_al">1. Het is verboden een voorwerp, niet zijnde een vaartuig, op, in of boven openbaar water te plaatsen, aan te brengen of te hebben, <text:span text:style-name="nadrukvet">als</text:spa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able:table-cell>
                </table:table-row>
              </table:table>
              <text:p text:style-name="table_bottom"/>
            </text:section>
            <text:p text:style-name="al">Artikel 5:32 wordt als volgt gewijzigd:</text:p>
            <text:section text:name="table_id1-3-2-2-1-179" text:style-name="table">
              <text:p text:style-name="table_top"/>
              <table:table table:style-name="tgroup">
                <table:table-column table:style-name="id1-3-2-2-1-179-1-1"/>
                <table:table-column table:style-name="id1-3-2-2-1-17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2 Crossterreinen</text:p>
                    <text:p text:style-name="table_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table_al">2. Het verbod <text:span text:style-name="nadrukcur">van het eerste lid</text:span> is niet van toepassing op door het college aangewezen terreinen. Het college kan <text:span text:style-name="nadrukcur">daarbij</text:span> nadere regels stellen voor het gebruik van deze terreinen:</text:p>
                    <text:p text:style-name="table_al">a. <text:span text:style-name="nadrukcur">in het belang van</text:span> het voorkomen of beperken van overlast;</text:p>
                    <text:p text:style-name="table_al">b. <text:span text:style-name="nadrukcur">in het belang van</text:span> de bescherming van het uiterlijk aanzien van de omgeving en ter bescherming van andere milieuwaarden;</text:p>
                    <text:p text:style-name="table_al">c. <text:span text:style-name="nadrukcur">in het belang van</text:span> de veiligheid van de deelnemers van de in het eerste lid bedoelde wedstrijden en ritten of van het publiek.</text:p>
                    <text:p text:style-name="table_al">
                      <text:span text:style-name="nadrukcur">3. Voor de toepassing van het eerste lid wordt dat onder weg verstaan wat artikel 1 van de Wegenverkeerswet 1994 daaronder verstaat.</text:span>
                    </text:p>
                    <text:p text:style-name="table_al">
                      <text:span text:style-name="nadrukcur">4.</text:span> Het verbod <text:span text:style-name="nadrukcur">in het eerste lid</text:span> is niet van toepassing op situaties waarin wordt voorzien door de Wet <text:span text:style-name="nadrukcur">milieubeheer</text:span> of het Besluit geluidproduktie sportmotoren.</text:p>
                  </table:table-cell>
                  <table:table-cell table:style-name="cell_frame_all" table:number-rows-spanned="1" table:number-columns-spanned="1">
                    <text:p text:style-name="table_al">Artikel 5:32 Crossterreinen</text:p>
                    <text:p text:style-name="table_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table_al">2. Het verbod is niet van toepassing op door het college aangewezen terreinen. Het college kan nadere regels stellen voor het gebruik van deze terreinen <text:span text:style-name="nadrukvet">in het belang van</text:span>:</text:p>
                    <text:p text:style-name="table_al">a. het voorkomen of beperken van overlast;</text:p>
                    <text:p text:style-name="table_al">b. de bescherming van het uiterlijk aanzien van de omgeving en ter bescherming van andere milieuwaarden;</text:p>
                    <text:p text:style-name="table_al">c. de veiligheid van de deelnemers van de in het eerste lid bedoelde wedstrijden en ritten of van het publiek.</text:p>
                    <text:p text:style-name="table_al">
                      <text:span text:style-name="nadrukvet">3.</text:span> Het verbod is niet van toepassing op situaties waarin wordt voorzien door de Wet <text:span text:style-name="nadrukvet">algemene bepalingen omgevingsrecht, het Besluit omgevingsrecht, de Zondagswet</text:span> of het Besluit geluidproduktie sportmotoren.</text:p>
                  </table:table-cell>
                </table:table-row>
              </table:table>
              <text:p text:style-name="table_bottom"/>
            </text:section>
            <text:p text:style-name="al">Artikel 5:33 wordt als volgt gewijzigd:</text:p>
            <text:section text:name="table_id1-3-2-2-1-181" text:style-name="table">
              <text:p text:style-name="table_top"/>
              <table:table table:style-name="tgroup">
                <table:table-column table:style-name="id1-3-2-2-1-181-1-1"/>
                <table:table-column table:style-name="id1-3-2-2-1-18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3 Beperking verkeer in natuurgebieden</text:p>
                    <text:p text:style-name="table_al">1. Het is verboden binnen voor publiek toegankelijke natuurgebieden, parken, plantsoenen of voor recreatief gebruik beschikbare terreinen te rijden of zich te bevinden met een motorvoertuig <text:span text:style-name="nadrukcur">als bedoeld in artikel 1, onder z, Reglement verkeersregels en verkeerstekens 1990, een bromfiets als bedoeld in artikel 1, onder i, Reglement verkeersregels en verkeerstekens 1990 of met een fiets of een paard</text:span>.</text:p>
                    <text:p text:style-name="table_al">
                      <text:span text:style-name="nadrukcur">2. Het college kan terreinen aanwijzen waarvoor het in het eerste lid gestelde verbod niet van toepassing is. Het kan daarbij regels stellen ten aanzien van het gebruik van deze terreinen:</text:span>
                    </text:p>
                    <text:p text:style-name="table_al">
                      <text:span text:style-name="nadrukcur">a. in het belang van het voorkomen van overlast;</text:span>
                    </text:p>
                    <text:p text:style-name="table_al">
                      <text:span text:style-name="nadrukcur">b. in het belang van de bescherming van natuur- of milieuwaarden;</text:span>
                    </text:p>
                    <text:p text:style-name="table_al">
                      <text:span text:style-name="nadrukcur">c. in het belang van de veiligheid van het publiek.</text:span>
                    </text:p>
                    <text:p text:style-name="table_al">3. Het verbod <text:span text:style-name="nadrukcur">in het eerste lid geldt</text:span> niet <text:span text:style-name="nadrukcur">voor bestuurders van</text:span> motorvoertuigen <text:span text:style-name="nadrukcur">en</text:span> bromfietsen <text:span text:style-name="nadrukcur">en voor fietsers of berijders van</text:span> paarden:</text:p>
                    <text:p text:style-name="table_al">a. ten dienste van politie, brandweer en geneeskundige hulpverlening en van andere krachtens artikel 29, eerste lid, Reglement verkeersregels en verkeerstekens 1990 door de bevoegde minister aangewezen hulpverleningsdiensten;</text:p>
                    <text:p text:style-name="table_al">b. die worden gebruikt in verband met beheer, onderhoud of exploitatie van de terreinen als in het eerste lid bedoeld;</text:p>
                    <text:p text:style-name="table_al">c. die worden gebruikt in verband met werken die krachtens wettelijk voorschrift moeten worden uitgevoerd;</text:p>
                    <text:p text:style-name="table_al">d. van de zakelijk gerechtigden, huurders en pachters van percelen die gelegen zijn binnen de terreinen als in het eerste lid bedoeld;</text:p>
                    <text:p text:style-name="table_al">e. voor het verkeer ten behoeve van bezoek en van de verzorging van de onder d bedoelde personen.</text:p>
                    <text:p text:style-name="table_al">4. <text:span text:style-name="nadrukcur">Het in het eerste lid gestelde verbod geldt voorts niet:</text:span></text:p>
                    <text:p text:style-name="table_al">
                      <text:span text:style-name="nadrukcur">a. op wegen als bedoeld in artikel 1, eerste lid, onder b, van de Wegenverkeerswet 1994;</text:span>
                    </text:p>
                    <text:p text:style-name="table_al">
                      <text:span text:style-name="nadrukcur">b. binnen de bij of krachtens de Provinciale verordening 'Stiltegebieden' aangewezen stiltegebieden, ten aanzien van motorrijtuigen die bij of krachtens die verordening zijn aangewezen als 'toestel'.</text:span>
                    </text:p>
                    <text:p text:style-name="table_al">5. Het college kan ontheffing verlenen van het <text:span text:style-name="nadrukcur">in het eerste lid gestelde</text:span> verbod.</text:p>
                  </table:table-cell>
                  <table:table-cell table:style-name="cell_frame_all" table:number-rows-spanned="1" table:number-columns-spanned="1">
                    <text:p text:style-name="table_al">Artikel 5:33 Beperking verkeer in natuurgebieden</text:p>
                    <text:p text:style-name="table_al">1. Het is verboden binnen voor publiek toegankelijke natuurgebieden, parken, plantsoenen of voor recreatief gebruik beschikbare terreinen te rijden of zich te bevinden met een motorvoertuig<text:span text:style-name="nadrukvet">, een bromfiets, een fiets of een paard</text:span>.</text:p>
                    <text:p text:style-name="table_al">
                      <text:span text:style-name="nadrukvet">2. Het verbod is niet van toepassing op door het college aangewezen terreinen. Het college kan nadere regels stellen voor het gebruik van deze terreinen in het belang van:</text:span>
                    </text:p>
                    <text:p text:style-name="table_al">
                      <text:span text:style-name="nadrukvet">a. het voorkomen van overlast;</text:span>
                    </text:p>
                    <text:p text:style-name="table_al">
                      <text:span text:style-name="nadrukvet">b. de bescherming van natuur- of milieuwaarden;</text:span>
                    </text:p>
                    <text:p text:style-name="table_al">
                      <text:span text:style-name="nadrukvet">c. de veiligheid van het publiek.</text:span>
                    </text:p>
                    <text:p text:style-name="table_al">3. Het verbod <text:span text:style-name="nadrukvet">is</text:span> niet <text:span text:style-name="nadrukvet">van toepassing op</text:span> motorvoertuigen<text:span text:style-name="nadrukvet">,</text:span> bromfietsen<text:span text:style-name="nadrukvet">, fietsen en</text:span> paarden:</text:p>
                    <text:p text:style-name="table_al">a. ten dienste van politie, brandweer en geneeskundige hulpverlening en van andere krachtens artikel 29, eerste lid, <text:span text:style-name="nadrukvet">van het</text:span> Reglement verkeersregels en verkeerstekens 1990 door de bevoegde minister aangewezen hulpverleningsdiensten;</text:p>
                    <text:p text:style-name="table_al">b. die worden gebruikt in verband met beheer, onderhoud of exploitatie van de terreinen als in het eerste lid bedoeld;</text:p>
                    <text:p text:style-name="table_al">c. die worden gebruikt in verband met werken die krachtens wettelijk voorschrift moeten worden uitgevoerd;</text:p>
                    <text:p text:style-name="table_al">d. van de zakelijk gerechtigden, huurders en pachters van percelen die gelegen zijn binnen de terreinen als in het eerste lid bedoeld;</text:p>
                    <text:p text:style-name="table_al">e. voor het verkeer ten behoeve van bezoek en van de verzorging van de onder d bedoelde personen.</text:p>
                    <text:p text:style-name="table_al">4. <text:span text:style-name="nadrukvet">Het verbod is voorts niet van toepassing:</text:span></text:p>
                    <text:p text:style-name="table_al">
                      <text:span text:style-name="nadrukvet">a. op wegen die gelegen zijn binnen de in het eerste lid bedoelde gebieden of terreinen;</text:span>
                    </text:p>
                    <text:p text:style-name="table_al">
                      <text:span text:style-name="nadrukvet">b. binnen de bij of krachtens de Omgevingsverordening Overijssel aangewezen stiltegebieden ten aanzien van motorrijtuigen die bij of krachtens die verordening zijn aangewezen als toestel.</text:span>
                    </text:p>
                    <text:p text:style-name="table_al">5. Het college kan ontheffing verlenen van het verbod.</text:p>
                  </table:table-cell>
                </table:table-row>
              </table:table>
              <text:p text:style-name="table_bottom"/>
            </text:section>
            <text:p text:style-name="al">Het opschrift van hoofdstuk 5, afdeling 8, wordt als volgt gewijzigd:</text:p>
            <text:section text:name="table_id1-3-2-2-1-183" text:style-name="table">
              <text:p text:style-name="table_top"/>
              <table:table table:style-name="tgroup">
                <table:table-column table:style-name="id1-3-2-2-1-183-1-1"/>
                <table:table-column table:style-name="id1-3-2-2-1-18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8. <text:span text:style-name="nadrukcur">Verbod vuur te stoken</text:span></text:p>
                  </table:table-cell>
                  <table:table-cell table:style-name="cell_frame_all" table:number-rows-spanned="1" table:number-columns-spanned="1">
                    <text:p text:style-name="table_al">Afdeling 8. <text:span text:style-name="nadrukvet">Vuurverbod</text:span></text:p>
                  </table:table-cell>
                </table:table-row>
              </table:table>
              <text:p text:style-name="table_bottom"/>
            </text:section>
            <text:p text:style-name="al">Artikel 5:34 wordt als volgt gewijzigd:</text:p>
            <text:section text:name="table_id1-3-2-2-1-185" text:style-name="table">
              <text:p text:style-name="table_top"/>
              <table:table table:style-name="tgroup">
                <table:table-column table:style-name="id1-3-2-2-1-185-1-1"/>
                <table:table-column table:style-name="id1-3-2-2-1-18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4 Verbod afvalstoffen te verbranden buiten inrichtingen of anderszins vuur te stoken</text:p>
                    <text:p text:style-name="table_al">1. Het is verboden in de openlucht afvalstoffen te verbranden buiten inrichtingen in de zin van de Wet milieubeheer of anderszins vuur aan te leggen, te stoken of te hebben.</text:p>
                    <text:p text:style-name="table_al">2. Het verbod geldt niet voor zover het betreft:</text:p>
                    <text:p text:style-name="table_al">
                      <text:span text:style-name="nadrukcur">a. verlichting door middel van kaarsen, fakkels en dergelijke, voor zover dat geen gevaar, overlast of hinder voor de omgeving oplevert;</text:span>
                    </text:p>
                    <text:p text:style-name="table_al">
                      <text:span text:style-name="nadrukcur">b. sfeervuren zoals terrashaarden en vuurkorven, indien geen afvalstoffen worden verbrand, voor zover dat geen gevaar, overlast of hinder voor de omgeving oplevert;</text:span>
                    </text:p>
                    <text:p text:style-name="table_al">
                      <text:span text:style-name="nadrukcur">c. vuur voor koken, bakken en braden, voor zover dat geen gevaar, overlast of hinder voor de omgeving oplevert.</text:span>
                    </text:p>
                    <text:p text:style-name="table_al">3. Het college kan <text:span text:style-name="nadrukcur">van dit verbod</text:span> ontheffing verlenen.</text:p>
                    <text:p text:style-name="table_al">4. Onverminderd het bepaalde in artikel 1:8 kan de ontheffing worden geweigerd ter bescherming van de flora en fauna.</text:p>
                    <text:p text:style-name="table_al">5. Het verbod is niet van toepassing op situaties waarin wordt voorzien door artikel 429, aanhef en onder 1 of 3, van het Wetboek van Strafrecht of de <text:span text:style-name="nadrukcur">Provinciale milieuverordening</text:span>.</text:p>
                  </table:table-cell>
                  <table:table-cell table:style-name="cell_frame_all" table:number-rows-spanned="1" table:number-columns-spanned="1">
                    <text:p text:style-name="table_al">Artikel 5:34 Verbod afvalstoffen te verbranden buiten inrichtingen of anderszins vuur te stoken</text:p>
                    <text:p text:style-name="table_al">1. Het is verboden in de openlucht afvalstoffen te verbranden buiten inrichtingen in de zin van de Wet milieubeheer of anderszins vuur aan te leggen, te stoken of te hebben.</text:p>
                    <text:p text:style-name="table_al">2. <text:span text:style-name="nadrukvet">Mits geen sprake is van gevaar, overlast of hinder voor de omgeving, is het verbod niet van toepassing op:</text:span></text:p>
                    <text:p text:style-name="table_al">
                      <text:span text:style-name="nadrukvet">a. verlichting door middel van kaarsen, fakkels en dergelijke;</text:span>
                    </text:p>
                    <text:p text:style-name="table_al">
                      <text:span text:style-name="nadrukvet">b. sfeervuren zoals terrashaarden en vuurkorven, voor zover geen afvalstoffen worden verbrand;</text:span>
                    </text:p>
                    <text:p text:style-name="table_al">
                      <text:span text:style-name="nadrukvet">c. vuur voor koken, bakken en braden.</text:span>
                    </text:p>
                    <text:p text:style-name="table_al">3. Het college kan ontheffing verlenen <text:span text:style-name="nadrukvet">van het verbod</text:span>.</text:p>
                    <text:p text:style-name="table_al">4. Onverminderd het bepaalde in artikel 1:8 kan de ontheffing worden geweigerd ter bescherming van de flora en fauna.</text:p>
                    <text:p text:style-name="table_al">5. Het verbod is niet van toepassing op situaties waarin wordt voorzien door artikel 429, aanhef en onder 1<text:span text:style-name="nadrukvet">°</text:span> of 3<text:span text:style-name="nadrukvet">°</text:span>, van het Wetboek van Strafrecht of de <text:span text:style-name="nadrukvet">Omgevingsverordening Overijssel</text:span>.</text:p>
                  </table:table-cell>
                </table:table-row>
              </table:table>
              <text:p text:style-name="table_bottom"/>
            </text:section>
            <text:p text:style-name="al">Het opschrift van hoofdstuk 5, afdeling 9, wordt als volgt gewijzigd:</text:p>
            <text:section text:name="table_id1-3-2-2-1-187" text:style-name="table">
              <text:p text:style-name="table_top"/>
              <table:table table:style-name="tgroup">
                <table:table-column table:style-name="id1-3-2-2-1-187-1-1"/>
                <table:table-column table:style-name="id1-3-2-2-1-18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9. <text:span text:style-name="nadrukcur">Verstrooiing van as</text:span></text:p>
                  </table:table-cell>
                  <table:table-cell table:style-name="cell_frame_all" table:number-rows-spanned="1" table:number-columns-spanned="1">
                    <text:p text:style-name="table_al">Afdeling 9. <text:span text:style-name="nadrukvet">Asverstrooiing</text:span></text:p>
                  </table:table-cell>
                </table:table-row>
              </table:table>
              <text:p text:style-name="table_bottom"/>
            </text:section>
            <text:p text:style-name="al">Artikel 6:1 wordt als volgt gewijzigd:</text:p>
            <text:section text:name="table_id1-3-2-2-1-189" text:style-name="table">
              <text:p text:style-name="table_top"/>
              <table:table table:style-name="tgroup">
                <table:table-column table:style-name="id1-3-2-2-1-189-1-1"/>
                <table:table-column table:style-name="id1-3-2-2-1-18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6:1 Sanctiebepaling</text:p>
                    <text:p text:style-name="table_al">1. Overtreding van het bij of krachtens de volgende artikelen bepaalde en de op grond van artikel 1:4 <text:span text:style-name="nadrukcur">daarbij</text:span> gegeven voorschriften en beperkingen wordt gestraft met hechtenis van ten hoogste drie maanden of geldboete van de tweede categorie.</text:p>
                    <text:p text:style-name="table_al">2. Overtreding van het bij of krachtens de volgende artikelen bepaalde en de op grond van artikel 1:4 <text:span text:style-name="nadrukcur">daarbij</text:span> gegeven voorschriften en beperkingen wordt gestraft met een geldboete van de eerste categorie:</text:p>
                    <text:p text:style-name="table_al">- 2:47 tot en met 2:50;</text:p>
                    <text:p text:style-name="table_al">- 2:62;</text:p>
                    <text:p text:style-name="table_al">- 4:6.</text:p>
                    <text:p text:style-name="table_al">3. <text:span text:style-name="nadrukcur">Het bepaalde in het eerste en tweede lid is niet van toepassing op overtreding van de artikelen en de krachtens deze artikelen gegeven voorschriften en beperkingen waarvan de strafbaarheid reeds is geregeld in bijzondere wetten.</text:span></text:p>
                    <text:p text:style-name="table_al">4. <text:span text:style-name="nadrukcur">In afwijking van het eerste en tweede lid is artikel 1a van de Wet op de economische delicten van toepassing op overtreding van het bepaalde bij of krachtens de artikelen 2:10, vijfde lid, 2:11, tweede lid, 2:12, eerste lid en 4:11, eerste lid.</text:span></text:p>
                  </table:table-cell>
                  <table:table-cell table:style-name="cell_frame_all" table:number-rows-spanned="1" table:number-columns-spanned="1">
                    <text:p text:style-name="table_al">Artikel 6:1 Sanctiebepaling</text:p>
                    <text:p text:style-name="table_al">1. Overtreding van het bij of krachtens de volgende artikelen bepaalde en de <text:span text:style-name="nadrukvet">daarbij</text:span> op grond van artikel 1:4 gegeven voorschriften en beperkingen wordt gestraft met hechtenis van ten hoogste drie maanden of geldboete van de tweede categorie.</text:p>
                    <text:p text:style-name="table_al">2. Overtreding van het bij of krachtens de volgende artikelen bepaalde en de <text:span text:style-name="nadrukvet">daarbij</text:span> op grond van artikel 1:4 gegeven voorschriften en beperkingen wordt gestraft met een geldboete van de eerste categorie:</text:p>
                    <text:p text:style-name="table_al">- 2:47 tot en met 2:50;</text:p>
                    <text:p text:style-name="table_al">- 2:62;</text:p>
                    <text:p text:style-name="table_al">- 4:6.</text:p>
                    <text:p text:style-name="table_al">3. <text:span text:style-name="nadrukvet">In afwijking van het eerste en tweede lid is artikel 1a van de Wet op de economische delicten van toepassing op overtreding van het bepaalde bij of krachtens de artikelen 2:10, vijfde juncto eerste lid, 2:11, tweede lid, 2:12, eerste lid, en 4:11, tweede lid.</text:span></text:p>
                    <text:p text:style-name="table_al">4. <text:span text:style-name="nadrukvet">In geval van overtreding van de krachtens artikel 3, derde lid, van de Wet veiligheidsregio’s gestelde regels kan het college een bestuurlijke boete opleggen van ten hoogste de geldboete, bedoeld in artikel 64, eerste lid, van de Wet veiligheidsregio’s.</text:span></text:p>
                  </table:table-cell>
                </table:table-row>
              </table:table>
              <text:p text:style-name="table_bottom"/>
            </text:section>
            <text:p text:style-name="al">Artikel 6:5 wordt als volgt gewijzigd:</text:p>
            <text:section text:name="table_id1-3-2-2-1-191" text:style-name="table">
              <text:p text:style-name="table_top"/>
              <table:table table:style-name="tgroup">
                <table:table-column table:style-name="id1-3-2-2-1-191-1-1"/>
                <table:table-column table:style-name="id1-3-2-2-1-19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6:5 Overgangsbepaling</text:p>
                    <text:p text:style-name="table_al">Besluiten, genomen krachtens de verordening bedoeld in artikel 6:4, <text:span text:style-name="nadrukcur">eerste lid,</text:span> die golden op het moment van de inwerkingtreding van deze verordening en waarvoor deze verordening overeenkomstige besluiten kent, gelden als besluiten genomen krachtens deze verordening.</text:p>
                  </table:table-cell>
                  <table:table-cell table:style-name="cell_frame_all" table:number-rows-spanned="1" table:number-columns-spanned="1">
                    <text:p text:style-name="table_al">Artikel 6:5 Overgangsbepaling</text:p>
                    <text:p text:style-name="table_al">Besluiten, genomen krachtens de verordening bedoeld in artikel 6:4, die golden op het moment van de inwerkingtreding van deze verordening en waarvoor deze verordening overeenkomstige besluiten kent, gelden als besluiten genomen krachtens deze verordening.</text:p>
                  </table:table-cell>
                </table:table-row>
              </table:table>
              <text:p text:style-name="table_bottom"/>
            </text:section>
          </text:section>
        </text:section>
        <text:section text:name="regeling-sluiting_id1-3-2-3" text:style-name="regeling-sluiting">
          <text:section text:name="ondertekening_id1-3-2-3-1">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2">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638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8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8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Openbare orde en veiligheid | Organisatie en beleid</meta:user-defined>
    <meta:user-defined meta:name="DC.source">Gemeentewet, art. 149</meta:user-defined>
    <meta:user-defined meta:name="DC.source">Wet op de kansspelen, titel Va</meta:user-defined>
    <meta:user-defined meta:name="DC.source">Speelautomatenbesluit</meta:user-defined>
    <meta:user-defined meta:name="DCTERMS.alternative">Algemene plaatselijke verordening Steenwijkerland 2009 versie 10 9e wijziging</meta:user-defined>
    <dc:language>nl</dc:language>
    <meta:user-defined meta:name="OVERHEID.Gemeente/DC.spatial">Steenwijkerland</meta:user-defined>
    <meta:user-defined meta:name="DC.title">Algemene plaatselijke verordening voor de gemeente Steenwijkerland 2009</meta:user-defined>
    <meta:user-defined meta:name="DCTERMS.W3CDTF/DCTERMS.available">2020-02-20</meta:user-defined>
    <meta:user-defined meta:name="DCTERMS.W3CDTF/OVERHEIDop.jaargang">2020</meta:user-defined>
    <meta:user-defined meta:name="OVERHEIDop.publicationIssue">46380</meta:user-defined>
    <meta:user-defined meta:name="OVERHEIDop.betreftRegeling">CVDR63065_16</meta:user-defined>
    <meta:user-defined meta:name="xs:date/OVERHEIDop.startdatum">2020-02-21</meta:user-defined>
    <meta:user-defined meta:name="OVERHEIDop.GmbID/DC.identifier">gmb-2020-46380</meta:user-defined>
    <meta:user-defined meta:name="OVERHEIDop.versieInformatie"/>
  </office:meta>
</office:document-meta>
</file>