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ijhoffstraat 66-80 / Van Slichtenhorststraat 56-6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en inzichten rondom de risico´s van de parameter lood blijkt dat de spoedeisendheid van de sanering aan de Nijhoffstraat 66-80 en van Slichtenhorststraat 56-60 te Arnhem (locatienr: 2726) afwijkend is van hetgeen op 28 december 2011 is beschikt. </text:p>
            <text:p text:style-name="common-al"/>
            <text:p text:style-name="common-al">Een spoedige sanering is noodzakelijk voor een gedeelte van de tuinen aan Nijhoffstraat 70 en Nijhoffstraat 72, gelet op de humane risico’s bij het gebruik als "Wonen met tuin". De sanering ter plaatse van dit gedeelte van de achtertuine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285522-2726.51.02.pdf" xlink:type="simple">http://geo1.arnhem.nl/hyperlink/bodem/inzage285522-2726.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Bezwaar</text:p>
            <text:p text:style-name="common-al">De melding is vanaf 20 februari 2020,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xlink:type="simple">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7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7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7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068.8 444516.317</meta:user-defined>
    <meta:user-defined meta:name="DC.title">Bodemverontreiniging Nijhoffstraat 66-80 / Van Slichtenhorststraat 56-60</meta:user-defined>
    <meta:user-defined meta:name="OVERHEID.PostcodeHuisnummer/OVERHEIDop.postcodeHuisnummer">6821BN 74</meta:user-defined>
    <meta:user-defined meta:name="OVERHEIDop.straatnaam">Nijhoffstraat</meta:user-defined>
    <meta:user-defined meta:name="OVERHEIDop.woonplaats">Arnhem</meta:user-defined>
    <meta:user-defined meta:name="DCTERMS.W3CDTF/DCTERMS.available">2020-02-20</meta:user-defined>
    <meta:user-defined meta:name="DCTERMS.W3CDTF/OVERHEIDop.jaargang">2020</meta:user-defined>
    <meta:user-defined meta:name="OVERHEIDop.publicationIssue">46378</meta:user-defined>
    <meta:user-defined meta:name="OVERHEIDop.GmbID/DC.identifier">gmb-2020-46378</meta:user-defined>
    <meta:user-defined meta:name="OVERHEIDop.versieInformatie"/>
  </office:meta>
</office:document-meta>
</file>