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52, 2165 AG, plaatsen van een nieuwe carpoort en schutting, 17-02-2020, zaaknummer 3520891, olonummer 4960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15.449 473994.185</meta:user-defined>
    <meta:user-defined meta:name="DC.title">Aangevraagde omgevingsvergunning, Lisserbroek, Lisserdijk 452, 2165 AG, plaatsen van een nieuwe carpoort en schutting, 17-02-2020, zaaknummer 3520891, olonummer 4960175.</meta:user-defined>
    <meta:user-defined meta:name="OVERHEID.PostcodeHuisnummer/OVERHEIDop.postcodeHuisnummer">2165AG 452</meta:user-defined>
    <meta:user-defined meta:name="OVERHEIDop.straatnaam">Lisserdijk</meta:user-defined>
    <meta:user-defined meta:name="OVERHEIDop.woonplaats">Liss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72</meta:user-defined>
    <meta:user-defined meta:name="OVERHEIDop.GmbID/DC.identifier">gmb-2020-46372</meta:user-defined>
    <meta:user-defined meta:name="OVERHEIDop.versieInformatie"/>
  </office:meta>
</office:document-meta>
</file>