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n Peelweg nabij nr 4, America, ontwerp-besluit verleende omgevingsvergunning 20-02-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omgevingsvergunning ontvangen. Zij zijn van plan deze omgevingsvergunning te verlenen en hebben in eerste instantie een ontwerpvergunning opgesteld. Het betreft de volgende ontwerp-omgevingsvergunning:</text:p>
            <text:p text:style-name="common-al">
            <text:span text:style-name="nadrukvet">Beschrijving</text:span>
          </text:p>
            <text:p text:style-name="common-al">Realiseren trayveld (legalisatie) met bijbehorende watertechnische voorzieningen (dynamische hemelwaterberging, pompunits en drainwaterberging)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(2). Wij ontvangen uw zienswijze bij voorkeur schriftelijk. Voor mondelinge zienswijzen kunt u contact opnemen met team Vergunningen, tel. (077)477 97 77.</text:p>
            <text:p text:style-name="common-al">
            <text:span text:style-name="nadrukvet">Algemene informatie</text:span>
          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4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6361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361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361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3542 385413</meta:user-defined>
    <meta:user-defined meta:name="DC.title">Midden Peelweg nabij nr 4, America, ontwerp-besluit verleende omgevingsvergunning 20-02-2020</meta:user-defined>
    <meta:user-defined meta:name="OVERHEID.PostcodeHuisnummer/OVERHEIDop.postcodeHuisnummer">5966PK 6</meta:user-defined>
    <meta:user-defined meta:name="OVERHEIDop.straatnaam">Midden Peelweg</meta:user-defined>
    <meta:user-defined meta:name="OVERHEIDop.woonplaats">America</meta:user-defined>
    <meta:user-defined meta:name="DCTERMS.W3CDTF/DCTERMS.available">2020-02-20</meta:user-defined>
    <meta:user-defined meta:name="DCTERMS.W3CDTF/OVERHEIDop.jaargang">2020</meta:user-defined>
    <meta:user-defined meta:name="OVERHEIDop.externeBijlage">1.1 aanvraag 20161215 aanvulling OLO.pdf|exb-2020-8403</meta:user-defined>
    <meta:user-defined meta:name="OVERHEIDop.externeBijlage">1.2 20191001 RO Vissers Trayveld.pdf|exb-2020-8404</meta:user-defined>
    <meta:user-defined meta:name="OVERHEIDop.externeBijlage">1.3 Besluitvlak RO.pdf|exb-2020-8405</meta:user-defined>
    <meta:user-defined meta:name="OVERHEIDop.externeBijlage">1.4 zijaanzichttekening 13-081_B1_20170315.pdf|exb-2020-8406</meta:user-defined>
    <meta:user-defined meta:name="OVERHEIDop.externeBijlage">1.5 Bijlage 1 RO tekening trayveld.pdf|exb-2020-8407</meta:user-defined>
    <meta:user-defined meta:name="OVERHEIDop.externeBijlage">1.6 Bijlage 2 RO toestemming ned. gu.pdf|exb-2020-8408</meta:user-defined>
    <meta:user-defined meta:name="OVERHEIDop.externeBijlage">1.7 Bijlage 3 RO quickscan fl en f.pdf|exb-2020-8409</meta:user-defined>
    <meta:user-defined meta:name="OVERHEIDop.externeBijlage">1.8 Bijlage 4 RO LIP en oplossing hergebruik water|exb-2020-8410</meta:user-defined>
    <meta:user-defined meta:name="OVERHEIDop.externeBijlage">1.9 Bijlage 5 RO ecologie.pdf|exb-2020-8411</meta:user-defined>
    <meta:user-defined meta:name="OVERHEIDop.externeBijlage">1.10 Bijlage 6 RO 13-081-SIT1-20190527.pdf|exb-2020-8412</meta:user-defined>
    <meta:user-defined meta:name="OVERHEIDop.externeBijlage">1.11 Bijlage 7 RO 13-081-SIT2-20190527 waterafvoer|exb-2020-8413</meta:user-defined>
    <meta:user-defined meta:name="OVERHEIDop.externeBijlage">3.1 2017530 Nb wet en effectenbeschrijving.pdf|exb-2020-8414</meta:user-defined>
    <meta:user-defined meta:name="OVERHEIDop.externeBijlage">3.2 Bijlage 1 NB-wet hydrologie.pdf|exb-2020-8415</meta:user-defined>
    <meta:user-defined meta:name="OVERHEIDop.externeBijlage">3.3 20190926 Aerius invoer en resultaten trayveld.|exb-2020-8416</meta:user-defined>
    <meta:user-defined meta:name="OVERHEIDop.externeBijlage">Ontwerpbesluit omgevingsverg. uitgebr. procedure|exb-2020-8417</meta:user-defined>
    <meta:user-defined meta:name="OVERHEIDop.externeBijlage">Ontwerpbesluit van Gedeput. Staten verz 23-1-2020|exb-2020-8418</meta:user-defined>
    <meta:user-defined meta:name="OVERHEIDop.publicationIssue">46361</meta:user-defined>
    <meta:user-defined meta:name="OVERHEIDop.GmbID/DC.identifier">gmb-2020-46361</meta:user-defined>
    <meta:user-defined meta:name="OVERHEIDop.versieInformatie"/>
  </office:meta>
</office:document-meta>
</file>