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Loon op Zand  - maatwerkvoorschriften    Activiteitenbesluit milieubeheer - Rechtvaart 3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 op grond van Activiteitenbesluit milieubeheer</text:span>
          </text:p>
            <text:p text:style-name="common-al">Het college van burgemeester en wethouders van de gemeente Loon op Zand maakt bekend dat zij maatwerkvoorschriften opleggen op grond van het Activiteitenbesluit milieubeheer voor de inrichting gelegen aan <text:span text:style-name="nadrukvet">Rechtvaart 3A, 5171 TA Kaatsheuvel</text:span>, zijnde maatwerkvoorschrift nulsituatie bodemonderzoek.</text:p>
            <text:p text:style-name="common-al">
            <text:span text:style-name="nadrukvet">Inzage</text:span>
          </text:p>
            <text:p text:style-name="common-al">Indien u het maatwerkvoorschrift wilt inzien, kunt u telefonisch een afspraak maken met de afdeling Vergunningverlening, Toezicht en Veiligheid, telefoon 0416-289 111.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284 408290</meta:user-defined>
    <meta:user-defined meta:name="DC.title">Gemeente   Loon op Zand  - maatwerkvoorschriften    Activiteitenbesluit milieubeheer - Rechtvaart 3A, Kaatsheuvel</meta:user-defined>
    <meta:user-defined meta:name="OVERHEID.PostcodeHuisnummer/OVERHEIDop.postcodeHuisnummer">5171TA 3a</meta:user-defined>
    <meta:user-defined meta:name="OVERHEIDop.straatnaam">Rechtvaar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36</meta:user-defined>
    <meta:user-defined meta:name="OVERHEIDop.GmbID/DC.identifier">gmb-2020-4636</meta:user-defined>
    <meta:user-defined meta:name="OVERHEIDop.versieInformatie"/>
  </office:meta>
</office:document-meta>
</file>