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KO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Koestraat 17, opnieuw oprichten van de gevels, OV20201044, ingekomen 13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5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5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92.41 408818.636</meta:user-defined>
    <meta:user-defined meta:name="DC.title">GEMEENTE VUGHT - INGEKOMEN AANVRAAG OMGEVINGSVERGUNNING – BOUW –KOESTRAAT 17</meta:user-defined>
    <meta:user-defined meta:name="OVERHEID.PostcodeHuisnummer/OVERHEIDop.postcodeHuisnummer">5261AX 8</meta:user-defined>
    <meta:user-defined meta:name="OVERHEIDop.straatnaam">De Heu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57</meta:user-defined>
    <meta:user-defined meta:name="OVERHEIDop.GmbID/DC.identifier">gmb-2020-46357</meta:user-defined>
    <meta:user-defined meta:name="OVERHEIDop.versieInformatie"/>
  </office:meta>
</office:document-meta>
</file>