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t.h.v. 16, 1261 BL, het vellen van 1 boom (gemeentelijk kaplijs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t.h.v. 16, 1261 BL, het vellen van 1      boom (gemeentelijk kaplijst),       verzonden 24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3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92 476319</meta:user-defined>
    <meta:user-defined meta:name="DC.title">Verleende omgevingsvergunning     Bierweg t.h.v. 16, 1261 BL, het vellen van 1 boom (gemeentelijk kaplijst)</meta:user-defined>
    <meta:user-defined meta:name="OVERHEID.PostcodeHuisnummer/OVERHEIDop.postcodeHuisnummer">1261BL 16</meta:user-defined>
    <meta:user-defined meta:name="OVERHEIDop.straatnaam">Bierweg</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635</meta:user-defined>
    <meta:user-defined meta:name="OVERHEIDop.GmbID/DC.identifier">gmb-2020-4635</meta:user-defined>
    <meta:user-defined meta:name="OVERHEIDop.versieInformatie"/>
  </office:meta>
</office:document-meta>
</file>