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Industriestraat, Meijersweg, Esrein te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het houden van een evenement genaamd: houden van de Esreinmarkt 2020. Het evenement is gepland op<text:span text:style-name="nadrukvet"> 19 april 2020 </text:span>op Industriestraat, Meijersweg, Esrein te Hengelo. De aanvraag is geregistreerd onder zaaknummer EV-2020-001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34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4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4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0484.8 475130.2</meta:user-defined>
    <meta:user-defined meta:name="DC.title">Kennisgeving ontvangst aanvraag evenement Industriestraat, Meijersweg, Esrein te Hengelo</meta:user-defined>
    <meta:user-defined meta:name="OVERHEIDop.straatnaam">Industriestraat</meta:user-defined>
    <meta:user-defined meta:name="OVERHEIDop.woonplaats">Hengelo</meta:user-defined>
    <meta:user-defined meta:name="DCTERMS.W3CDTF/DCTERMS.available">2020-02-20</meta:user-defined>
    <meta:user-defined meta:name="DCTERMS.W3CDTF/OVERHEIDop.jaargang">2020</meta:user-defined>
    <meta:user-defined meta:name="OVERHEIDop.publicationIssue">46348</meta:user-defined>
    <meta:user-defined meta:name="OVERHEIDop.GmbID/DC.identifier">gmb-2020-46348</meta:user-defined>
    <meta:user-defined meta:name="OVERHEIDop.versieInformatie"/>
  </office:meta>
</office:document-meta>
</file>