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rg.Woltersstraat 4 en 6 te Gennep: het wijzigen van kantoorfunctie naar woonfunctie op de verdieping (verzenddatum: 18 februari 2020) 2020-0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kantoorfunctie naar woonfunctie op de verdieping te Burg.Woltersstraat 4 en 6 te Gennep 2020-0061</text:p>
            <text:p text:style-name="common-al">
            <text:span text:style-name="nadrukvet">Verzenddatum</text:span>
          </text:p>
            <text:p text:style-name="common-al">Dit besluit is verzonden op 18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33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3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3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34.03 412165.29</meta:user-defined>
    <meta:user-defined meta:name="DC.title">Besluit Omgevingsvergunning Burg.Woltersstraat 4 en 6 te Gennep: het wijzigen van kantoorfunctie naar woonfunctie op de verdieping (verzenddatum: 18 februari 2020) 2020-0061</meta:user-defined>
    <meta:user-defined meta:name="OVERHEIDop.straatnaam">Spoorstraat</meta:user-defined>
    <meta:user-defined meta:name="OVERHEIDop.woonplaats">Gennep</meta:user-defined>
    <meta:user-defined meta:name="DCTERMS.W3CDTF/DCTERMS.available">2020-02-26</meta:user-defined>
    <meta:user-defined meta:name="DCTERMS.W3CDTF/OVERHEIDop.jaargang">2020</meta:user-defined>
    <meta:user-defined meta:name="OVERHEIDop.publicationIssue">46339</meta:user-defined>
    <meta:user-defined meta:name="OVERHEIDop.GmbID/DC.identifier">gmb-2020-46339</meta:user-defined>
    <meta:user-defined meta:name="OVERHEIDop.versieInformatie"/>
  </office:meta>
</office:document-meta>
</file>