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K 3014 (tussen de Koolhovenlaan en de Fokkerweg), realiseren en gebruiken van een waterbassin voor de opvang van bouwkuipwater, 17-02-2020, zaaknummer 3522144, olonummer 49311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335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3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3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550.881 477496.332</meta:user-defined>
    <meta:user-defined meta:name="DC.title">Aangevraagde omgevingsvergunning, Schiphol, kavel HLM03 AK 3014 (tussen de Koolhovenlaan en de Fokkerweg), realiseren en gebruiken van een waterbassin voor de opvang van bouwkuipwater, 17-02-2020, zaaknummer 3522144, olonummer 4931151.</meta:user-defined>
    <meta:user-defined meta:name="OVERHEIDop.straatnaam">Koolhovenlaan</meta:user-defined>
    <meta:user-defined meta:name="OVERHEIDop.woonplaats">Schiphol-Rijk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335</meta:user-defined>
    <meta:user-defined meta:name="OVERHEIDop.GmbID/DC.identifier">gmb-2020-46335</meta:user-defined>
    <meta:user-defined meta:name="OVERHEIDop.versieInformatie"/>
  </office:meta>
</office:document-meta>
</file>