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38*"/>
    </style:style>
    <style:style style:family="table-column" style:parent-style-name="colspec" style:name="id1-3-2-4-3-1-3">
      <style:table-column-properties style:rel-column-width="47*"/>
    </style:style>
  </office:automatic-styles>
  <office:body>
    <office:text>
      <text:p text:style-name="new_page_staatscourant"/>
      <text:p text:style-name="single-kop-titel">REGELING BEHEER EN TOEZICHT BASISREGISTRATIE PERSONEN GEMEENTE BRUMMEN </text:p>
      <text:section text:name="regeling_id1-3-2" text:style-name="regeling">
        <text:section text:name="aanhef_id1-3-2-1" text:style-name="aanhef">
          <text:section text:name="preambule_id1-3-2-1-1" text:style-name="preambule">
            <text:p text:style-name="al">Kenmerk Z041084 / D320943</text:p>
            <text:p text:style-name="al"/>
            <text:p text:style-name="al">HET COLLEGE VAN BURGEMEESTER EN WETHOUDERS VAN DE GEMEENTE BRUMMEN,</text:p>
            <text:p text:style-name="al"/>
            <text:p text:style-name="al">Hebben besloten:</text:p>
            <text:p text:style-name="al"/>
            <text:list text:style-name="id1-3-2-1-1-7">
              <text:list-item text:style-override="id1-3-2-1-1-7-1">
                <text:number>1.</text:number>
                <text:p text:style-name="al">De beveiligingsrichtlijn Basisregistratie Personen en Regeling beheer en toezicht Basisregistratie Personen vast te stellen. </text:p>
                <text:p text:style-name="al"/>
              </text:list-item>
            </text:list>
            <text:p text:style-name="al"/>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p>
              <text:p text:style-name="al">Sinds 1 januari 2010 geldt voor de hele overheid en dus ook voor gemeenten, de verplichting om bij de uitvoering van taken gebruik te maken van persoonsgegevens uit de Gemeentelijke basisadministratie persoonsgegevens (GBA), sinds 6 januari 2014 overgegaan in de Basisregistratie personen (BRP). Organisatieonderdelen (‘organen’) van de gemeente dienen gegevens over de personen met wie ze zaken doen te betrekken uit de BRP.</text:p>
              <text:p text:style-name="al">Op grond van artikel 4.15 van de Wet BRP maakt de gemeente tot aan het moment dat ze overgaat op het gebruik van een nieuwe ‘BRP-voorziening’, gebruik van het GBA-systeem waarmee ze werkte op het moment van inwerkingtreding van de Wet BRP. In aansluiting op artikel 4.15 van de Wet BRP, wordt in deze regeling de term ‘gemeentelijke voorziening voor de uitvoering van de BRP’ gebruikt, in deze toelichting afgekort tot GV. In de GV registreert de gemeente uitsluitend gegevens over haar eigen inwoners.</text:p>
              <text:p text:style-name="al">De minister van Binnenlandse Zaken en Koninkrijksrelaties is op grond van artikel 1.9 Wet BRP verantwoordelijk voor de centrale voorzieningen waarmee de Wet BRP wordt uitgevoerd. De centrale voorzieningen (afgekort CV) zullen in de toekomst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al bestaande landelijke voorziening voor de GBA, de GBA-V, en met een voorziening voor registratie voor de niet-ingezetenen (RNI).</text:p>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text:p>
              <text:p text:style-name="al"/>
              <text:p text:style-name="al">
              <text:span text:style-name="nadrukvet">Beheer en toezicht</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De regeling is formeel gezien bedoeld voor de gegevensgegevensverwerking in de GV. Op de gegevens van inwoners en niet-inwoners in het gegevensmagazijn is de Wet bescherming persoonsgegevens (Wbp) van toepassing, en vanaf 25 mei 2018 de Algemene Verordening Gegevensbescherming (AVG). De verwerking van de uit de BRP afkomstige gegevens met behulp van het gegevensmagazijn dient te worden gemeld bij de autoriteit persoonsgegevens (AP), maar de Wbp en AVG schrijven geen vergelijkbare regeling voor.</text:p>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
              <text:span text:style-name="nadrukvet">Verdeling beheer- en toezichtrollen</text:span>
            </text:p>
              <text:p text:style-name="al">Deze regeling onderkent een aantal beheerrollen, te weten: informatiebeheer, gegevensbeheer, applicatiebeheer, technisch beheer, beveiligingsbeheer en privacy beheer. Tevens onderkent de regeling de rol van de gegevensverwerker, de fraudecoördinator, de toezichthouder en de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De verdeling van de beheer- en toezichtrollen is mede afhankelijk van de inrichting van de (persoons-)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
              <text:span text:style-name="nadrukvet">Beveiligingsbeheer en </text:span>
              <text:span text:style-name="nadrukvet">beveiligingscontrol</text:span>
            </text:p>
              <text:p text:style-name="al">De inhoud van de rol van de beveiligingsbeheerder had onder het regime van de GBA vooral betrekking op toezichtaspecten (beveiligingscontrol). Voor een correcte uitvoering van beveiligingsbeheer en -toezicht (en tevens om een betere aansluiting bij de Baseline Informatiebeveiliging Nederlandse Gemeenten te bewerkstelligen) is het noodzakelijk gebleken om de inhoud van beheer en toezicht in aparte rollen onder te brengen. In de regeling is het beveiligingsbeheer opgenomen in Hoofdstuk 9 en het beveiligingstoezicht (control) in Hoofdstuk 10.</text:p>
              <text:p text:style-name="al"/>
              <text:p text:style-name="al">
              <text:span text:style-name="nadrukvet">Privacybeheer</text:span>
            </text:p>
              <text:p text:style-name="al">De privacybeheerder heeft als rol om de informatiebeheerder van advies te voorzien, over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
              <text:p text:style-name="al">
              <text:span text:style-name="nadrukvet">Toelichting Hoofdstuk 1</text:span>
            </text:p>
              <text:p text:style-name="al">Het eerste hoofdstuk heeft betrekking op de aanwijzing van functionarissen, die worden belast met verschillende beheer- en toezichtrollen. Het college van burgemeester en wethouders wijzen de functionarissen aan die taken zullen vervullen, waarbij de inhoud daarvan zich niet zal beperken tot de GV of het gegevensmagazijn.</text:p>
              <text:p text:style-name="al">Gelet op de noodzaak van een onafhankelijke rolinvulling, wijzen burgemeester en wethouders de privacybeheerder aan. In de praktijk kan aan de rol van de privacybeheerder BRP invulling gegeven worden door de functionaris die verantwoordelijk is voor het totale privacybeheer van de gemeente. Echter, gezien de specifieke eisen die gelden voor de BRP, wordt in Brummen de rol belegd binnen het procesteam bij een functionaris die zich niet inhoudelijk bezig houdt met de afhandeling van verzoeken waarbij privacyaspecten van belang zijn. </text:p>
              <text:p text:style-name="al">De informatiebeheerder voorziet in de aanwijzing van het functioneel inhoudelijk beheer, het verstrekkingenbeheer uit de GV en het gegevensmagazijn. De informatiebeheerder beheert als bronhouder de inhoud en kwaliteit van de gegevens in de GV en stelt tevens leveringsvoorwaarden (i.c. privacyvoorwaarden) aan de verstrekking van gegevens uit de Basisregistratie personen.</text:p>
              <text:p text:style-name="al">De gegevensverstrekking binnen de gemeentelijke organisatie over niet-inwoners uit de BRP, dient gebaseerd te zijn op het autorisatiebesluit van de minister van Binnenlandse Zaken. Het beheer en de uitvoering van dat autorisatiebesluit, maken deel uit van het functioneel inhoudelijk beheer en het verstrekkingenbeheer.</text:p>
              <text:p text:style-name="al"/>
              <text:p text:style-name="al">
              <text:span text:style-name="nadrukvet">Leeswijzer</text:span>
            </text:p>
              <text:p text:style-name="al">Hoofdstuk 1 behandelt de aanwijzing van de functionarissen door het college van burgemeester en wethouders, respectievelijk de informatiebeheerder. De hoofdstukken 2 tot en met 9 omvatten de taakomschrijving, de verantwoordelijkheden en de bevoegdheden per rol. De slotbepalingen zijn opgenomen in hoofdstuk 10.</text:p>
              <text:p text:style-name="al">In Bijlage 1 worden de begrippen die in deze regeling worden gebruikt, nader belicht.</text:p>
              <text:p text:style-name="al"/>
            </text:section>
            <text:p text:style-name="hoofdstuk_bottom"/>
          </text:section>
          <text:section text:name="hoofdstuk_id1-3-2-2-2" text:style-name="hoofdstuk">
            <text:p text:style-name="hoofdstuk_kop"><text:span text:style-name="label">Hoofdstuk</text:span> <text:span text:style-name="nr">1:</text:span> Aanwijzen functionarissen</text:p>
            <text:section text:name="artikel_id1-3-2-2-2-2" text:style-name="artikel">
              <text:p text:style-name="artikel_kop_titel"><text:span text:style-name="artikel_kop_label">Artikel</text:span> <text:span text:style-name="artikel_kop_nr"> 1:</text:span> </text:p>
              <text:p text:style-name="al">Het college van burgemeester en wethouders wijst functionarissen aan die belast worden met:</text:p>
              <text:p text:style-name="al">- het informatiebeheer;</text:p>
              <text:p text:style-name="al">- het beveiligingsbeheer;</text:p>
              <text:p text:style-name="al">- het privacybeheer;</text:p>
              <text:p text:style-name="al">- het systeembeheer;</text:p>
              <text:p text:style-name="al">- het toezichtsbeheer;</text:p>
              <text:p text:style-name="al">- de controle op informatiebeveiliging.</text:p>
              <text:p text:style-name="al"/>
            </text:section>
            <text:section text:name="artikel_id1-3-2-2-2-3" text:style-name="artikel">
              <text:p text:style-name="artikel_kop_titel"><text:span text:style-name="artikel_kop_label">Artikel </text:span> <text:span text:style-name="artikel_kop_nr">2:</text:span> </text:p>
              <text:p text:style-name="al">1. De informatiebeheerder wijst functionarissen aan, die worden belast met:</text:p>
              <text:p text:style-name="al">- het gegevensbeheer;</text:p>
              <text:p text:style-name="al">- het technisch applicatiebeheer </text:p>
              <text:p text:style-name="al">- het functioneel applicatiebeheer</text:p>
              <text:p text:style-name="al">- fraudecoördinatie</text:p>
              <text:p text:style-name="al">- de gegevensverwerking</text:p>
              <text:p text:style-name="al">- het namens het college van burgemeester en wethouders afnemen van de in artikel 2.8, lid 2, onder sub e, van de Wet bedoelde verklaring.</text:p>
              <text:p text:style-name="al"/>
            </text:section>
            <text:p text:style-name="hoofdstuk_bottom"/>
          </text:section>
          <text:section text:name="hoofdstuk_id1-3-2-2-3" text:style-name="hoofdstuk">
            <text:p text:style-name="hoofdstuk_kop"><text:span text:style-name="label">Hoofdstuk</text:span> <text:span text:style-name="nr">2:</text:span> Het informatiebeheer</text:p>
            <text:section text:name="artikel_id1-3-2-2-3-2" text:style-name="artikel">
              <text:p text:style-name="artikel_kop_titel"><text:span text:style-name="artikel_kop_label">Artikel</text:span> <text:span text:style-name="artikel_kop_nr"> 3</text:span> </text:p>
              <text:p text:style-name="al">De informatiebeheerder beheert de gemeentelijke voorziening, het gegevensmagazijn en de autorisatiebesluiten.</text:p>
              <text:p text:style-name="al"/>
            </text:section>
            <text:section text:name="artikel_id1-3-2-2-3-3" text:style-name="artikel">
              <text:p text:style-name="artikel_kop_titel"><text:span text:style-name="artikel_kop_label">Artikel</text:span> <text:span text:style-name="artikel_kop_nr"> 4</text:span> </text:p>
              <text:p text:style-name="al">De informatiebeheerder voorziet in:</text:p>
              <text:p text:style-name="al">a. de jaarlijkse planning van de beheeractiviteiten;</text:p>
              <text:p text:style-name="al">b. de jaarlijkse rapportage aan het college van burgemeester en wethouders over de bij a. bedoelde planning, waarbij tevens inzicht wordt gegeven in de kengetallen van de bijhoudings- en beheerprocedures;</text:p>
              <text:p text:style-name="al">c. een jaarlijkse rapportage over de resultaten die voortvloeien uit de in artikel 13 bedoelde kwaliteitssteekproef; </text:p>
              <text:p text:style-name="al">d. de administratieve beheerprocedures, voor zover hier niet door of bij de wet in is voorzien;</text:p>
              <text:p text:style-name="al">e. het periodieke overleg tussen hem en de op basis van de regeling aangewezen beheerders;</text:p>
              <text:p text:style-name="al">f. de richtlijnen voor de bijhouding van de Basisregistratie Personen.</text:p>
              <text:p text:style-name="al"/>
            </text:section>
            <text:section text:name="artikel_id1-3-2-2-3-4" text:style-name="artikel">
              <text:p text:style-name="artikel_kop_titel"><text:span text:style-name="artikel_kop_label">Artikel </text:span> <text:span text:style-name="artikel_kop_nr">5</text:span> </text:p>
              <text:p text:style-name="al">De informatiebeheerder is verantwoordelijk voor</text:p>
              <text:p text:style-name="al">- de uitvoering van het periodieke onderzoek op grond van artikel 4.3 van de Wet naar de inrichting, werking en beveiliging van de basisregistratie, evenals naar de verwerking van gegevens in de basisregistratie;</text:p>
              <text:p text:style-name="al">- de periodieke toezending van een uittreksel van de resultaten van het onderzoek aan de Autoriteit Persoonsgegevens en aan de minister van Binnenlandse Zaken en Koninkrijksrelaties. </text:p>
              <text:p text:style-name="al"/>
            </text:section>
            <text:section text:name="artikel_id1-3-2-2-3-5" text:style-name="artikel">
              <text:p text:style-name="artikel_kop_titel"><text:span text:style-name="artikel_kop_label">Artikel</text:span> <text:span text:style-name="artikel_kop_nr"> 6</text:span> </text:p>
              <text:p text:style-name="al">De informatiebeheerder adviseert het college van burgemeester en wethouders over de navolgende aspecten die voortvloeien uit deze basisregistratie te weten:</text:p>
              <text:p text:style-name="al">a. persoonsinformatievoorziening;</text:p>
              <text:p text:style-name="al">b. beveiliging;</text:p>
              <text:p text:style-name="al">c. gegevenskwaliteit;</text:p>
              <text:p text:style-name="al">d. personeelsaangelegenheden.</text:p>
              <text:p text:style-name="al"/>
            </text:section>
            <text:section text:name="artikel_id1-3-2-2-3-6" text:style-name="artikel">
              <text:p text:style-name="artikel_kop_titel"><text:span text:style-name="artikel_kop_label">Artikel</text:span> <text:span text:style-name="artikel_kop_nr"> 7</text:span> </text:p>
              <text:p text:style-name="al">De informatiebeheerder beslist:</text:p>
              <text:p text:style-name="al">a. over de installatie van nieuwe of gewijzigde versies van het toepassingssysteem voor de gemeentelijke voorziening; </text:p>
              <text:p text:style-name="al">b. op verzoeken van organen van de gemeente tot het verkrijgen van gegevens uit de Basisregistratie personen; </text:p>
              <text:p text:style-name="al">c. op verzoeken van derden, als genoemd in artikel 3.6 van de Wet en als genoemd in de bij Verordening BRP vastgestelde derden tot het verkrijgen van gegevens uit de Basisregistratie personen; </text:p>
              <text:p text:style-name="al">d. over de wijze van de <text:a xlink:href="https://brummen.mijngemeente.nl///Articles/slUid=CO551168ffd56128.53746770" xlink:type="simple">verstrekking van gegevens</text:a> met betrekking tot het bepaalde in dit artikel, onder b en c. </text:p>
              <text:p text:style-name="al"/>
            </text:section>
            <text:section text:name="artikel_id1-3-2-2-3-7" text:style-name="artikel">
              <text:p text:style-name="artikel_kop_titel"><text:span text:style-name="artikel_kop_label">Artikel</text:span> <text:span text:style-name="artikel_kop_nr"> 8</text:span> </text:p>
              <text:p text:style-name="al">De informatiebeheerder ziet er op toe dat:</text:p>
              <text:p text:style-name="al">de in deze regeling opgenomen bepalingen worden nageleefd;</text:p>
              <text:p text:style-name="al">de behandeling en afhandeling van verzoeken om gegevensverstrekking als genoemd in artikel 7 geschiedt volgens de bepalingen uit de wet, de Verordening Basisregistratie personen en Wet bescherming persoonsgegevens;</text:p>
              <text:p text:style-name="al">de bij of krachtens de wet opgelegde verplichtingen ten aanzien van inrichting en bijhouding, evenals de beveiliging van de gemeentelijke voorziening voor de Basisregistratie personen worden nageleefd;</text:p>
              <text:p text:style-name="al">alle in artikel 3, lid 1 genoemde functionarissen, evenals het team systeembeheer op de hoogte zijn van de installatie van nieuwe of gewijzigde versies van het toepassingssysteem voor de gemeentelijke voorziening over de Basisregistratie personen en van de gevolgen van deze installatie;</text:p>
              <text:p text:style-name="al">de beveiligingsvoorschriften die voortvloeien uit de beveiligingsrichtlijn BRP worden nageleefd.</text:p>
              <text:p text:style-name="al"/>
            </text:section>
            <text:section text:name="artikel_id1-3-2-2-3-8" text:style-name="artikel">
              <text:p text:style-name="artikel_kop_titel"><text:span text:style-name="artikel_kop_label">Artikel</text:span> <text:span text:style-name="artikel_kop_nr"> 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p text:style-name="al"/>
            </text:section>
            <text:p text:style-name="hoofdstuk_bottom"/>
          </text:section>
          <text:section text:name="hoofdstuk_id1-3-2-2-4" text:style-name="hoofdstuk">
            <text:p text:style-name="hoofdstuk_kop"><text:span text:style-name="label">Hoofdstuk</text:span> <text:span text:style-name="nr">3:</text:span> Het gegevensbeheer</text:p>
            <text:section text:name="artikel_id1-3-2-2-4-2" text:style-name="artikel">
              <text:p text:style-name="artikel_kop_titel"><text:span text:style-name="artikel_kop_label">Artikel</text:span> <text:span text:style-name="artikel_kop_nr"> 10</text:span> </text:p>
              <text:p text:style-name="al">De gegevensbeheerder is verantwoordelijk voor:</text:p>
              <text:p text:style-name="al">a. de juistheid, actualiteit en betrouwbaarheid van de gegevens die opgenomen zijn of worden, in de gemeentelijke voorziening voor de Basisregistratie personen;</text:p>
              <text:p text:style-name="al">b. het beheer van documentatie betreffende de overige wet- en regelgeving op het gebied van de Basisregistratie personen;</text:p>
              <text:p text:style-name="al">c. de communicatie met de overheidsorganen aan wie gegevens worden verstrekt uit de Basisregistratie personen en andere houders van voorzieningen voor de Basisregistratie personen over gegevensverwerking;</text:p>
              <text:p text:style-name="al">d. het verwerken van complexe mutaties en correcties met betrekking tot de Basisregistratie personen;</text:p>
              <text:p text:style-name="al">e. het uitzetten van richtlijnen met betrekking tot het actualiseren en corrigeren van persoonsgegevens, binnen de gemeentelijke voorziening voor de Basisregistratie personen.</text:p>
              <text:p text:style-name="al">De gegevensbeheerder beslist binnen 5 werkdagen over het in behandeling nemen van meldingen van overheidsorganen, waarbij gerede twijfel bestaat over de juistheid van een in de gemeentelijke voorziening van de Basisregistratie personen opgenomen (authentieke) gegevens en stelt het overheidsorgaan in kennis van de genomen beslissing.</text:p>
              <text:p text:style-name="al"/>
            </text:section>
            <text:section text:name="artikel_id1-3-2-2-4-3" text:style-name="artikel">
              <text:p text:style-name="artikel_kop_titel"><text:span text:style-name="artikel_kop_label">Artikel</text:span> <text:span text:style-name="artikel_kop_nr"> 11</text:span> </text:p>
              <text:p text:style-name="al">De gegevensbeheerder voorziet in:</text:p>
              <text:p text:style-name="al">- de behandeling van wijzigingsverzoeken als bedoeld in artikel 2.57, 2.58 en 2.60 van de Wet BRP;</text:p>
              <text:p text:style-name="al">- de controlewerkzaamheden ter waarborging van de kwaliteit van de Basisregistratie personen.</text:p>
              <text:p text:style-name="al"/>
            </text:section>
            <text:section text:name="artikel_id1-3-2-2-4-4" text:style-name="artikel">
              <text:p text:style-name="artikel_kop_titel"><text:span text:style-name="artikel_kop_label">Artikel</text:span> <text:span text:style-name="artikel_kop_nr"> 12</text:span> </text:p>
              <text:p text:style-name="al">De gegevensbeheerder is bevoegd, in overleg met procesmanager Inwonerszaken, vanuit de in artikel 10 bedoelde verantwoordelijkheid de gegevensverwerkers aanwijzingen te geven betreffende de opname en bijhouding van gegevens in de gemeentelijke voorziening voor de Basisregistratie personen.</text:p>
              <text:p text:style-name="al"/>
            </text:section>
            <text:section text:name="artikel_id1-3-2-2-4-5" text:style-name="artikel">
              <text:p text:style-name="artikel_kop_titel"><text:span text:style-name="artikel_kop_label">Artikel</text:span> <text:span text:style-name="artikel_kop_nr"> 13</text:span> </text:p>
              <text:p text:style-name="al">Periodiek wordt de inhoudelijke kwaliteit van het bestand van persoonslijsten in de Basisregistratie personen, onderworpen aan een inhoudelijke controle door de minister van Binnenlandse Zaken en Koninkrijksrelaties.</text:p>
              <text:p text:style-name="al">De gegevensbeheerder voorziet in een doorlopende kwaliteitssteekproef en de uitvoering van de daarmee samenhangende verbetermaatregelen, gericht op de handhaving van de kwaliteitsnorm van het ministerie van Binnenlandse Zaken.</text:p>
              <text:p text:style-name="al">De gegevensbeheerder voorziet in de uitvoering van het periodiek onderzoek op grond van artikel 4.3 van de Wet, voor wat betreft de verwerking van persoonsgegevens in de gemeentelijke voorziening.</text:p>
              <text:p text:style-name="al"/>
            </text:section>
            <text:section text:name="artikel_id1-3-2-2-4-6" text:style-name="artikel">
              <text:p text:style-name="artikel_kop_titel"><text:span text:style-name="artikel_kop_label">Artikel </text:span> <text:span text:style-name="artikel_kop_nr">14</text:span> </text:p>
              <text:p text:style-name="al">De gegevensbeheerder neemt deel aan het in <text:a xlink:href="https://brummen.mijngemeente.nl///Articles/slUid=CO551168d6e73654.04805606" xlink:type="simple">artikel 4,</text:a> onder e genoemde overleg.</text:p>
              <text:p text:style-name="al"/>
            </text:section>
            <text:p text:style-name="hoofdstuk_bottom"/>
          </text:section>
          <text:section text:name="hoofdstuk_id1-3-2-2-5" text:style-name="hoofdstuk">
            <text:p text:style-name="hoofdstuk_kop"><text:span text:style-name="label">Hoofdstuk</text:span> <text:span text:style-name="nr">4:</text:span> Het systeembeheer</text:p>
            <text:section text:name="artikel_id1-3-2-2-5-2" text:style-name="artikel">
              <text:p text:style-name="artikel_kop_titel"><text:span text:style-name="artikel_kop_label">Artikel </text:span> <text:span text:style-name="artikel_kop_nr">15</text:span> </text:p>
              <text:p text:style-name="al">De systeembeheerder is samen met de technisch applicatiebeheerder verantwoordelijk voor de uitvoer van het technisch onderhoud van de gemeentelijke voorziening voor de Basisregistratie personen (hierna toepassingssysteem genoemd).</text:p>
              <text:p text:style-name="al"/>
            </text:section>
            <text:section text:name="artikel_id1-3-2-2-5-3" text:style-name="artikel">
              <text:p text:style-name="artikel_kop_titel"><text:span text:style-name="artikel_kop_label">Artikel</text:span> <text:span text:style-name="artikel_kop_nr"> 16</text:span> </text:p>
              <text:p text:style-name="al">De systeembeheerder voorziet in:</text:p>
              <text:p text:style-name="al">a. de fysieke beveiliging van het toepassingssysteem;</text:p>
              <text:p text:style-name="al">b. een dagelijkse back-up die wordt ondergebracht in een daartoe uitgeruste en beveiligde ruimte, die zich op een andere locatie bevindt, dan de ruimte waarin de apparatuur voor de gemeentelijke voorziening van de BRP is opgesteld;</text:p>
              <text:p text:style-name="al"/>
            </text:section>
            <text:section text:name="artikel_id1-3-2-2-5-4" text:style-name="artikel">
              <text:p text:style-name="artikel_kop_titel"><text:span text:style-name="artikel_kop_label">Artikel</text:span> <text:span text:style-name="artikel_kop_nr"> 17</text:span> </text:p>
              <text:p text:style-name="al">De systeembeheerder is bevoegd:</text:p>
              <text:p text:style-name="al">a. direct maatregelen te treffen op het moment dat de continuïteit van het toepassingssysteem of de daarin opgeslagen informatie, acuut in het geding is. Hij is verplicht achteraf ter zake te rapporteren aan de informatiebeheerder;</text:p>
              <text:p text:style-name="al"/>
            </text:section>
            <text:section text:name="artikel_id1-3-2-2-5-5" text:style-name="artikel">
              <text:p text:style-name="artikel_kop_titel"><text:span text:style-name="artikel_kop_label">Artikel</text:span> <text:span text:style-name="artikel_kop_nr"> 18</text:span> </text:p>
              <text:p text:style-name="al">De systeembeheerder neemt deel aan het in <text:a xlink:href="https://brummen.mijngemeente.nl///Articles/slUid=CO551168d6e73654.04805606" xlink:type="simple">artikel 4</text:a>, onder e genoemde overleg.</text:p>
              <text:p text:style-name="al"/>
            </text:section>
            <text:p text:style-name="hoofdstuk_bottom"/>
          </text:section>
          <text:section text:name="hoofdstuk_id1-3-2-2-6" text:style-name="hoofdstuk">
            <text:p text:style-name="hoofdstuk_kop"><text:span text:style-name="label">Hoofdstuk</text:span> <text:span text:style-name="nr">5:</text:span> Het applicatiebeheer</text:p>
            <text:section text:name="artikel_id1-3-2-2-6-2" text:style-name="artikel">
              <text:p text:style-name="artikel_kop_titel"><text:span text:style-name="artikel_kop_label">Artikel</text:span> <text:span text:style-name="artikel_kop_nr">19</text:span> a</text:p>
              <text:p text:style-name="al">De technisch applicatiebeheerder voorziet in:</text:p>
              <text:p text:style-name="al">1. de technische installatie van gewijzigde of nieuwe versies van het toepassingssysteem;</text:p>
              <text:p text:style-name="al">2. de beschikbaarheid van het toepassingssysteem overeenkomstig hetgeen daarover intern en met derden is overeengekomen.</text:p>
              <text:p text:style-name="al">3. de communicatie bij storingen in hard- en software;</text:p>
              <text:p text:style-name="al">4. de verzorging van een logboek waarin bijzondere gebeurtenissen worden bijgehouden;</text:p>
              <text:p text:style-name="al">5. de toekenning van de autorisatieniveaus voor de toepassing van actualiseringen aan de gegevensverwerkers, de gegevensbeheerder en de functioneel applicatiebeheerder, op grond van een besluit van de informatiebeheerder;</text:p>
              <text:p text:style-name="al">6. de bijhouding van een dossier omtrent autorisaties, die overeenkomstig , die overeenkomstig lid 5 door de informatiebeheerder zijn toegekend;</text:p>
              <text:p text:style-name="al">7. de coordinatie van werkzaamheden, in geval van uitwijk in overleg met de systeembeheerder;</text:p>
              <text:p text:style-name="al">8. de afhandeling van verzoeken omtrent managementgegevens;</text:p>
              <text:p text:style-name="al">9. een zo spoedig mogelijke oplossing in geval van storingen binnen het toepassingssysteem, zo nodig door inschakeling van een derde.</text:p>
              <text:p text:style-name="al"/>
            </text:section>
            <text:section text:name="artikel_id1-3-2-2-6-3" text:style-name="artikel">
              <text:p text:style-name="artikel_kop_titel"><text:span text:style-name="artikel_kop_label">Artikel</text:span> <text:span text:style-name="artikel_kop_nr">19</text:span> b</text:p>
              <text:p text:style-name="al">De functioneel applicatiebeheerder voorziet in: </text:p>
              <text:p text:style-name="al">1. het testen en evalueren van nieuwe versies van het toepassingssysteem, alsmede het testen en evalueren van nieuwe apparatuur;</text:p>
              <text:p text:style-name="al">2. de beoordeling van de gevolgen van de installatie van nieuwe en of gewijzigde versies van het toepassingssysteem;</text:p>
              <text:p text:style-name="al">3. de voorlichting aan alle in artikel 1 en 2 genoemde functionarissen, met betrekking tot de gevolgen van een nieuwe of gewijzigde versie van het toepassingssysteem;</text:p>
              <text:p text:style-name="al">4. de vormgeving en inhoud van documenten, die rechtstreeks aan de Basisregistratie personen worden ontleend;</text:p>
              <text:p text:style-name="al">5. de bijhouding van een verzameling van alle problemen en klachten, die bij het gebruik van het toepassingssysteem ontstaan;</text:p>
              <text:p text:style-name="al">6. een oplossing, eventueel door inschakeling van De systeembeheerder of een derde, voor de onder artikel 19 punt 7 genoemde problemen en klachten.</text:p>
              <text:p text:style-name="al"/>
            </text:section>
            <text:section text:name="artikel_id1-3-2-2-6-4" text:style-name="artikel">
              <text:p text:style-name="artikel_kop_titel"><text:span text:style-name="artikel_kop_label">Artikel</text:span> <text:span text:style-name="artikel_kop_nr">20</text:span> a</text:p>
              <text:p text:style-name="al">De technisch applicatiebeheerder is verantwoordelijk voor:</text:p>
              <text:p text:style-name="al">a. het tijdig opschonen van de relevante bestanden in de database;</text:p>
              <text:p text:style-name="al">b. het beheer van de tabellen van de Basisregistratie personen;</text:p>
              <text:p text:style-name="al"/>
            </text:section>
            <text:section text:name="artikel_id1-3-2-2-6-5" text:style-name="artikel">
              <text:p text:style-name="artikel_kop_titel"><text:span text:style-name="artikel_kop_label">Artikel</text:span> <text:span text:style-name="artikel_kop_nr">20</text:span> b</text:p>
              <text:p text:style-name="al">De functioneel applicatiebeheerder is verantwoordelijk voor:</text:p>
              <text:p text:style-name="al">a. de ondersteuning bij het gebruik van het toepassingssysteem;</text:p>
              <text:p text:style-name="al">b. het beheer van de gebruikersdocumentatie.</text:p>
              <text:p text:style-name="al"/>
            </text:section>
            <text:section text:name="artikel_id1-3-2-2-6-6" text:style-name="artikel">
              <text:p text:style-name="artikel_kop_titel"><text:span text:style-name="artikel_kop_label">Artikel</text:span> <text:span text:style-name="artikel_kop_nr">21</text:span> a</text:p>
              <text:p text:style-name="al">De technisch applicatiebeheerder is bevoegd aanwijzingen te geven over:</text:p>
              <text:p text:style-name="al">- het beheer van het toepassingssysteem;</text:p>
              <text:p text:style-name="al">- het beheer van bestanden;</text:p>
              <text:p text:style-name="al">- toe te passen reconstructiemaatregelen.</text:p>
              <text:p text:style-name="al"/>
            </text:section>
            <text:section text:name="artikel_id1-3-2-2-6-7" text:style-name="artikel">
              <text:p text:style-name="artikel_kop_titel"><text:span text:style-name="artikel_kop_label">Artikel</text:span> <text:span text:style-name="artikel_kop_nr">21</text:span> b</text:p>
              <text:p text:style-name="al">De functioneel applicatiebeheerder is bevoegd:</text:p>
              <text:p text:style-name="al">a. gegevensverwerkers en het personeel van externe afdelingen/diensten die direct toegang hebben tot de Basisregistratie personen, aanwijzingen te geven over het gebruik van het toepassingssysteem;</text:p>
              <text:p text:style-name="al">b. gedragsregels op te stellen omtrent het gebruik van de Basisregistratie personen.</text:p>
              <text:p text:style-name="al"/>
            </text:section>
            <text:section text:name="artikel_id1-3-2-2-6-8" text:style-name="artikel">
              <text:p text:style-name="artikel_kop_titel"><text:span text:style-name="artikel_kop_label">Artikel</text:span> <text:span text:style-name="artikel_kop_nr"> 22</text:span> </text:p>
              <text:p text:style-name="al">De technisch en de functioneel applicatiebeheerder zijn verantwoordelijk voor de gehele of gedeeltelijke uitvoering van de uitwijkprocessen zoals beschreven in de procedure uitwijk, onderdeel van het continuïteitsbeheer van het informatiebeveiligingsbeleid gemeente Brummen.</text:p>
              <text:p text:style-name="al"/>
            </text:section>
            <text:section text:name="artikel_id1-3-2-2-6-9" text:style-name="artikel">
              <text:p text:style-name="artikel_kop_titel"><text:span text:style-name="artikel_kop_label">Artikel </text:span> <text:span text:style-name="artikel_kop_nr">23</text:span> </text:p>
              <text:p text:style-name="al">De functioneel applicatiebeheerder ziet erop toe dat voorgeschreven procedures uit de beveiligingsrichtlijn BRP worden nageleefd.</text:p>
              <text:p text:style-name="al"/>
            </text:section>
            <text:section text:name="artikel_id1-3-2-2-6-10" text:style-name="artikel">
              <text:p text:style-name="artikel_kop_titel"><text:span text:style-name="artikel_kop_label">Artikel </text:span> <text:span text:style-name="artikel_kop_nr">24</text:span> </text:p>
              <text:p text:style-name="al">De functioneel applicatiebeheerder neemt deel aan:</text:p>
              <text:p text:style-name="al">a. het overleg genoemd in <text:a xlink:href="https://brummen.mijngemeente.nl///Articles/slUid=CO551168d6e73654.04805606" xlink:type="simple">artikel 4</text:a>, onder e; </text:p>
              <text:p text:style-name="al">b. het externe gebruikersoverleg.</text:p>
              <text:p text:style-name="al"/>
            </text:section>
            <text:p text:style-name="hoofdstuk_bottom"/>
          </text:section>
          <text:section text:name="hoofdstuk_id1-3-2-2-7" text:style-name="hoofdstuk">
            <text:p text:style-name="hoofdstuk_kop"><text:span text:style-name="label">Hoofdstuk</text:span> <text:span text:style-name="nr">6:</text:span> Het privacybeheer</text:p>
            <text:section text:name="artikel_id1-3-2-2-7-2" text:style-name="artikel">
              <text:p text:style-name="artikel_kop_titel"><text:span text:style-name="artikel_kop_label">Artikel</text:span> <text:span text:style-name="artikel_kop_nr"> 25</text:span> </text:p>
              <text:p text:style-name="al">De privacybeheerder adviseert de informatiebeheerder en het college van burgemeester en wethouders over de privacyaspecten die voortvloeien uit de uitvoering van de Wet en Verordening BRP.</text:p>
              <text:p text:style-name="al"/>
              <text:p text:style-name="al">De privacybeheerder is verantwoordelijk voor:</text:p>
              <text:p text:style-name="al">a. de advisering over de inhoudelijke afhandeling van de verzoeken als bedoeld in artikel 7, onder b, c en d van deze regeling;</text:p>
              <text:p text:style-name="al">b. het dagelijkse toezicht op de naleving van de privacyvoorschriften in relatie tot het gebruik van gegevens uit de BRP die voortvloeien uit de Wet BRP en de Algemene Verordening Gegevensbescherming (AVG).</text:p>
              <text:p text:style-name="al"/>
            </text:section>
            <text:section text:name="artikel_id1-3-2-2-7-3" text:style-name="artikel">
              <text:p text:style-name="artikel_kop_titel"><text:span text:style-name="artikel_kop_label">Artikel </text:span> <text:span text:style-name="artikel_kop_nr">26</text:span> </text:p>
              <text:p text:style-name="al">De privacybeheerder adviseert over:</text:p>
              <text:p text:style-name="al">a. de afhandeling van de verzoeken om inzage in de Basisregistratie personen overeenkomstig artikel 2.55 van de wet respectievelijk artikel 35 van de Wet bescherming persoonsgegevens (inzage);</text:p>
              <text:p text:style-name="al">b. de behandeling van alle verzoeken om verstrekkingsbeperking die op basis van artikel 2.59 van de wet ingediend worden en de eventuele privacytoets als bedoeld in artikel 15 van de AVG.</text:p>
              <text:p text:style-name="al">c. de afhandeling van verzoeken ingevolge de artikelen 17 en 21 van de AVG;</text:p>
              <text:p text:style-name="al">d. de kennisgeving ingevolge artikel 19 van de AVG;</text:p>
              <text:p text:style-name="al">e. de afhandeling van verzoeken om inzage in verstrekkingen uit de Basisregistratie personen aan overheidsorganen en derden.</text:p>
              <text:p text:style-name="al"/>
            </text:section>
            <text:section text:name="artikel_id1-3-2-2-7-4" text:style-name="artikel">
              <text:p text:style-name="artikel_kop_titel"><text:span text:style-name="artikel_kop_label">Artikel</text:span> <text:span text:style-name="artikel_kop_nr"> 27</text:span> </text:p>
              <text:p text:style-name="al">De privacybeheerder is bevoegd:</text:p>
              <text:p text:style-name="al">a. op grond van het in artikel 25, sub b genoemde toezicht, alle gebruikers van gegevens uit de Basisregistratie personen aanwijzingen te geven;</text:p>
              <text:p text:style-name="al">b. ongevraagd advies uit te brengen over alle procedures en producten die betrekking hebben op de Basisregistratie personen, waarbij sprake is van het in geding zijn van de persoonlijke levenssfeer.</text:p>
              <text:p text:style-name="al"/>
            </text:section>
            <text:section text:name="artikel_id1-3-2-2-7-5" text:style-name="artikel">
              <text:p text:style-name="artikel_kop_titel"><text:span text:style-name="artikel_kop_label">Artikel </text:span> <text:span text:style-name="artikel_kop_nr">28</text:span> </text:p>
              <text:p text:style-name="al">De privacybeheerder is betrokken bij alle bezwaarschriftenprocedures die voortvloeien uit genomen beslissingen op grond van de Wet BRP en daarbij behorende regelingen, de AVG voor zover hierbij privacyaspecten aan de orde zijn.</text:p>
              <text:p text:style-name="al"/>
            </text:section>
            <text:p text:style-name="hoofdstuk_bottom"/>
          </text:section>
          <text:section text:name="hoofdstuk_id1-3-2-2-8" text:style-name="hoofdstuk">
            <text:p text:style-name="hoofdstuk_kop"><text:span text:style-name="label">Hoofdstuk</text:span> <text:span text:style-name="nr">7:</text:span> De gegevensverwerking </text:p>
            <text:section text:name="artikel_id1-3-2-2-8-2" text:style-name="artikel">
              <text:p text:style-name="artikel_kop_titel"><text:span text:style-name="artikel_kop_label">Artikel</text:span> <text:span text:style-name="artikel_kop_nr"> 29</text:span> </text:p>
              <text:p text:style-name="al">De gegevensverwerkers voorzien in:</text:p>
              <text:p text:style-name="al">1. het verwerken van de gegevens in de Basisregistratie personen overeenkomstig de voorschriften van de krachtens de wet voorgeschreven systeembeschrijving (Logisch Ontwerp GBA) en de handleiding uitvoeringsprocedures, voor zover daartoe door de applicatiebeheerder geautomatiseerd;</text:p>
              <text:p text:style-name="al">2. het verzamelen van de daarvoor bestemde gegevens;</text:p>
              <text:p text:style-name="al">3. de archivering van de brondocumenten op grond waarvan de gegevens zijn verwerkt;</text:p>
              <text:p text:style-name="al">4. de behandeling van mutaties;</text:p>
              <text:p text:style-name="al">5. de behandeling van het netwerkverkeer;</text:p>
              <text:p text:style-name="al">6. de behandeling van de foutverslagen, voortvloeiend uit de inkomende netwerkberichten;</text:p>
              <text:p text:style-name="al">7. de toetsing van de waarde die aan overgelegde brondocumenten kan worden toegekend aan de hand van artikel 2.8 van de wet en ziet erop toe dat geen gegevens worden verwerkt uit documenten waaraan bij of krachtens de wet geen ontleningstatus is gegeven;</text:p>
              <text:p text:style-name="al">8. de dagelijkse controle van de in de Basisregistratie personen aangebrachte actualiseringen;</text:p>
              <text:p text:style-name="al">9. de kennisgeving aan de ingeschrevene voor wat betreft de verwerking van:</text:p>
              <text:p text:style-name="al">- wijziging van het naamgebruik;</text:p>
              <text:p text:style-name="al">- vervolginschrijving voor zover het een adreswijziging betreft die leidt tot opname in de Basisregistratie personen;</text:p>
              <text:p text:style-name="al">10. de toezending van de complete persoonslijst aan de ingeschrevene ingeval van een inschrijving in de Basisregistratie personen;</text:p>
              <text:p text:style-name="al">11. de afhandeling van de verzoeken om inzage in de Basisregistratie personen overeenkomstig artikel 2.55 van de wet respectievelijk artikel 15 van de AVG (inzage)</text:p>
              <text:p text:style-name="al">12. de behandeling van alle verzoeken om verstrekkingsbeperking die op basis van artikel 2.59 van de wet ingediend worden en de eventuele privacytoets als bedoeld in artikel 3.21 lid 2 van de wet;</text:p>
              <text:p text:style-name="al">13. de afhandeling van verzoeken ingevolge de artikelen 17 en 21 van de AVG;</text:p>
              <text:p text:style-name="al">14. de kennisgeveing ingevolge artikel 19 van de AVG;</text:p>
              <text:p text:style-name="al">15. de afhandeling van verzoeken om inzage in verstrekkingen uit de Basisregistratie personen aan overheidsorganen en derden.</text:p>
              <text:p text:style-name="al"/>
            </text:section>
            <text:section text:name="artikel_id1-3-2-2-8-3" text:style-name="artikel">
              <text:p text:style-name="artikel_kop_titel"><text:span text:style-name="artikel_kop_label">Artikel</text:span> <text:span text:style-name="artikel_kop_nr"> 30</text:span> </text:p>
              <text:p text:style-name="al">De gegevensverwerkers:</text:p>
              <text:p text:style-name="al">- beslissen op aangiften en verzoekschriften die op grond van de wet worden gedaan met inachtneming van het gestelde in artikel 26 en voor zover hier niet op andere wijze in is voorzien;</text:p>
              <text:p text:style-name="al">- beslissen over het verwerken van resultaten van onderzoeken die zijn ingesteld naar aanleiding van een melding van een overheidsorgaan;</text:p>
              <text:p text:style-name="al">- stellen overheidsorganen in kennis van de beslissing ingevolge sub b van dit artikel. </text:p>
              <text:p text:style-name="al"/>
            </text:section>
            <text:p text:style-name="hoofdstuk_bottom"/>
          </text:section>
          <text:section text:name="hoofdstuk_id1-3-2-2-9" text:style-name="hoofdstuk">
            <text:p text:style-name="hoofdstuk_kop"><text:span text:style-name="label">Hoofdstuk</text:span> <text:span text:style-name="nr">8:</text:span> De toezichthouder</text:p>
            <text:section text:name="artikel_id1-3-2-2-9-2" text:style-name="artikel">
              <text:p text:style-name="artikel_kop_titel"><text:span text:style-name="artikel_kop_label">Artikel</text:span> <text:span text:style-name="artikel_kop_nr"> 31</text:span> </text:p>
              <text:p text:style-name="al">De toezichthouder als bedoeld in artikel 4.2 van de Wet BRP, is verantwoordelijk voor het toezicht op de naleving van de verplichtingen van de burger ingevolge hoofdstuk 2, afdeling 1, paragraaf 5 van de Wet BRP.</text:p>
              <text:p text:style-name="al"/>
            </text:section>
            <text:section text:name="artikel_id1-3-2-2-9-3" text:style-name="artikel">
              <text:p text:style-name="artikel_kop_titel"><text:span text:style-name="artikel_kop_label">Artikel</text:span> <text:span text:style-name="artikel_kop_nr"> 32</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p text:style-name="al"/>
            </text:section>
            <text:section text:name="artikel_id1-3-2-2-9-4" text:style-name="artikel">
              <text:p text:style-name="artikel_kop_titel"><text:span text:style-name="artikel_kop_label">Artikel</text:span> <text:span text:style-name="artikel_kop_nr"> 33</text:span> </text:p>
              <text:p text:style-name="al">De toezichthouder ziet er op toe dat, indien de burger niet zelf aan zijn verplichtingen voldoet of kan voldoen, de verplichtingen worden vervuld door degene die daartoe bevoegd is op grond van de artikelen 2.49 en 2.50 van de Wet BRP.</text:p>
              <text:p text:style-name="al"/>
            </text:section>
            <text:section text:name="artikel_id1-3-2-2-9-5" text:style-name="artikel">
              <text:p text:style-name="artikel_kop_titel"><text:span text:style-name="artikel_kop_label">Artikel</text:span> <text:span text:style-name="artikel_kop_nr"> 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p text:style-name="al">- met uitzondering van het zonder toestemming van een bewoner betreden van een woning, elke plaats te betreden met inbeslagname van apparatuur (zoals laptop, fotocamera);</text:p>
              <text:p text:style-name="al">- zich zo nodig toegang verschaffen met behulp van de sterke arm;</text:p>
              <text:p text:style-name="al">- zich te laten vergezellen door personen die door hem zijn aangewezen;</text:p>
              <text:p text:style-name="al">- inlichtingen te vorderen;</text:p>
              <text:p text:style-name="al">- inzage te vorderen van een identiteitsbewijs;</text:p>
              <text:p text:style-name="al">- zakelijke gegevens te vorderen, kopieën te maken of documenten mee te nemen om te kopiëren;</text:p>
              <text:p text:style-name="al">- onderzoek te doen;</text:p>
              <text:p text:style-name="al">- rapport op te maken ter zake een geconstateerde overtreding van de bepalingen van de Wet BRP, als genoemd in artikel 32.</text:p>
              <text:p text:style-name="al"/>
            </text:section>
            <text:section text:name="artikel_id1-3-2-2-9-6" text:style-name="artikel">
              <text:p text:style-name="artikel_kop_titel"><text:span text:style-name="artikel_kop_label">Artikel</text:span> <text:span text:style-name="artikel_kop_nr"> 35</text:span> </text:p>
              <text:p text:style-name="al">De toezichthouder voert zijn werkzaamheden uit in samenspraak met de gegevensverwerker en koppelt het resultaat van zijn werkzaamheden terug aan de gegevensverwerker.</text:p>
              <text:p text:style-name="al"/>
            </text:section>
            <text:section text:name="artikel_id1-3-2-2-9-7" text:style-name="artikel">
              <text:p text:style-name="artikel_kop_titel"><text:span text:style-name="artikel_kop_label">Artikel</text:span> <text:span text:style-name="artikel_kop_nr"> 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gemeente Brummen ter zake geldende beleidsregels in acht.</text:p>
              <text:p text:style-name="al"/>
            </text:section>
            <text:section text:name="artikel_id1-3-2-2-9-8" text:style-name="artikel">
              <text:p text:style-name="artikel_kop_titel"><text:span text:style-name="artikel_kop_label">Artikel </text:span> <text:span text:style-name="artikel_kop_nr">37</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10" text:style-name="hoofdstuk">
            <text:p text:style-name="hoofdstuk_kop"><text:span text:style-name="label">Hoofdstuk</text:span> <text:span text:style-name="nr">9:</text:span> Het beveiligingsbeheer</text:p>
            <text:section text:name="artikel_id1-3-2-2-10-2" text:style-name="artikel">
              <text:p text:style-name="artikel_kop_titel"><text:span text:style-name="artikel_kop_label">Artikel</text:span> <text:span text:style-name="artikel_kop_nr"> 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de beveiligingsrichtlijn voor de gemeentelijke voorzieningen waarmee de gemeente Brummen uitvoering geeft aan de Wet BRP en tevens is hij verantwoordelijk voor het gegevensmagazijn, voor zover aanwezig.</text:p>
              <text:p text:style-name="al"/>
            </text:section>
            <text:section text:name="artikel_id1-3-2-2-10-3" text:style-name="artikel">
              <text:p text:style-name="artikel_kop_titel"><text:span text:style-name="artikel_kop_label">Artikel</text:span> <text:span text:style-name="artikel_kop_nr"> 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de beveiligingsrichtlijn BRP.</text:p>
              <text:p text:style-name="al"/>
            </text:section>
            <text:section text:name="artikel_id1-3-2-2-10-4" text:style-name="artikel">
              <text:p text:style-name="artikel_kop_titel"><text:span text:style-name="artikel_kop_label">Artikel</text:span> <text:span text:style-name="artikel_kop_nr"> 40</text:span> </text:p>
              <text:p text:style-name="al">De beveiligingsbeheerder is bevoegd:</text:p>
              <text:p text:style-name="al">a. uit hoofde van diens verantwoordelijkheid als bedoeld in artikel 38, alle gebruikers van gegevens uit de Basisregistratie personen aanwijzingen te geven;</text:p>
              <text:p text:style-name="al">b. ongevraagd advies uit te brengen over alle procedures en producten die betrekking hebben op de Basisregistratie personen, waarbij de beveiliging in het geding is.</text:p>
              <text:p text:style-name="al"/>
            </text:section>
            <text:section text:name="artikel_id1-3-2-2-10-5" text:style-name="artikel">
              <text:p text:style-name="artikel_kop_titel"><text:span text:style-name="artikel_kop_label">Artikel</text:span> <text:span text:style-name="artikel_kop_nr"> 41</text:span> </text:p>
              <text:p text:style-name="al">De beveiligingsbeheerder:</text:p>
              <text:p text:style-name="al">- onderkent en reageert op incidenten en adviseert over de maatregelen die nodig zijn om de gevolgen van een incident te beperken en om herhaling te voorkomen;</text:p>
              <text:p text:style-name="al">- stelt passende normen en controlemaatregelen op;</text:p>
              <text:p text:style-name="al">- implementeert beveiligingsmaatregelen;</text:p>
              <text:p text:style-name="al">- coördineert en handhaaft de uitvoering van de maatregelen als genoemd onder c.</text:p>
              <text:p text:style-name="al"/>
            </text:section>
            <text:section text:name="artikel_id1-3-2-2-10-6" text:style-name="artikel">
              <text:p text:style-name="artikel_kop_titel"><text:span text:style-name="artikel_kop_label">Artikel</text:span> <text:span text:style-name="artikel_kop_nr"> 42</text:span> </text:p>
              <text:p text:style-name="al">De beveiligingsbeheerder is het aanspreekpunt op het gebied van informatiebeveiliging en bevordert het beveiligingsbewustzijn bij management en medewerkers.</text:p>
              <text:p text:style-name="al"/>
            </text:section>
            <text:section text:name="artikel_id1-3-2-2-10-7" text:style-name="artikel">
              <text:p text:style-name="artikel_kop_titel"><text:span text:style-name="artikel_kop_label">Artikel</text:span> <text:span text:style-name="artikel_kop_nr"> 43</text:span> </text:p>
              <text:p text:style-name="al">De beveiligingsbeheerder:</text:p>
              <text:p text:style-name="al">- neemt deel aan het in <text:a xlink:href="https://brummen.mijngemeente.nl///Articles/slUid=CO551168d6e73654.04805606" xlink:type="simple">artikel 4</text:a>, onder e genoemde overleg;</text:p>
              <text:p text:style-name="al">- participeert in de ontwikkeling en formulering van het gemeentebrede informatiebeveiligingsbeleid.</text:p>
              <text:p text:style-name="al"/>
            </text:section>
            <text:section text:name="artikel_id1-3-2-2-10-8" text:style-name="artikel">
              <text:p text:style-name="artikel_kop_titel"><text:span text:style-name="artikel_kop_label">Artikel</text:span> <text:span text:style-name="artikel_kop_nr"> 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section>
            <text:p text:style-name="hoofdstuk_bottom"/>
          </text:section>
          <text:section text:name="hoofdstuk_id1-3-2-2-11" text:style-name="hoofdstuk">
            <text:p text:style-name="hoofdstuk_kop"><text:span text:style-name="label">Hoofdstuk</text:span> <text:span text:style-name="nr">10:</text:span> Het beveiligingscontrol</text:p>
            <text:section text:name="artikel_id1-3-2-2-11-2" text:style-name="artikel">
              <text:p text:style-name="artikel_kop_titel"><text:span text:style-name="artikel_kop_label">Artikel</text:span> <text:span text:style-name="artikel_kop_nr"> 45</text:span> </text:p>
              <text:p text:style-name="al">De controller informatiebeveiliging is verantwoordelijk voor het toezicht op de naleving van de beveiligingsmaatregelen en -procedures zoals uitgewerkt in het Informatiebeveiligingsbeleid, met inachtneming van de voor de gemeenten, provincies, waterschappen en Rijk vastgestelde Baseline Informatiebeveiliging Overheid (BIO).</text:p>
              <text:p text:style-name="al"/>
            </text:section>
            <text:section text:name="artikel_id1-3-2-2-11-3" text:style-name="artikel">
              <text:p text:style-name="artikel_kop_titel"><text:span text:style-name="artikel_kop_label">Artikel </text:span> <text:span text:style-name="artikel_kop_nr">46</text:span> </text:p>
              <text:p text:style-name="al">De controller informatiebeveiliging is bevoegd om de procesmanager van het proces Inwonerszaken dwingende adviezen te geven, ten aanzien van de naleving van beveiligingsvoorschriften, die voortvloeien uit de Wet BRP en het Informatiebeveiligingsbeleid.</text:p>
              <text:p text:style-name="al"/>
            </text:section>
            <text:section text:name="artikel_id1-3-2-2-11-4" text:style-name="artikel">
              <text:p text:style-name="artikel_kop_titel"><text:span text:style-name="artikel_kop_label">Artikel</text:span> <text:span text:style-name="artikel_kop_nr"> 47</text:span> </text:p>
              <text:p text:style-name="al">De controller informatiebeveiliging ziet er op toe dat:</text:p>
              <text:p text:style-name="al">- beveiligingsvoorschriften die voortvloeien uit de Wet BRP en het Informatiebeveiligingsbeleid worden nageleefd;</text:p>
              <text:p text:style-name="al">- de in deze regeling opgenomen bepalingen inzake beveiliging worden nageleefd.</text:p>
              <text:p text:style-name="al"/>
            </text:section>
            <text:section text:name="artikel_id1-3-2-2-11-5" text:style-name="artikel">
              <text:p text:style-name="artikel_kop_titel"><text:span text:style-name="artikel_kop_label">Artikel</text:span> <text:span text:style-name="artikel_kop_nr"> 48</text:span> </text:p>
              <text:p text:style-name="al">De controller informatiebeveiliging adviseert het college van burgemeester en wethouders rechtstreeks over beveiligingsaspecten die uit het Informatiebeveiligingsbeleid voortvloeien.</text:p>
              <text:p text:style-name="al"/>
            </text:section>
            <text:section text:name="artikel_id1-3-2-2-11-6" text:style-name="artikel">
              <text:p text:style-name="artikel_kop_titel"><text:span text:style-name="artikel_kop_label">Artikel</text:span> <text:span text:style-name="artikel_kop_nr"> 49</text:span> </text:p>
              <text:p text:style-name="al">De controller informatiebeveiliging voorziet in een jaarlijks verslag over de activiteiten inzake het beveiligingsbeheer van de gemeentelijke voorziening BRP.</text:p>
              <text:p text:style-name="al"/>
            </text:section>
            <text:p text:style-name="hoofdstuk_bottom"/>
          </text:section>
          <text:section text:name="hoofdstuk_id1-3-2-2-12" text:style-name="hoofdstuk">
            <text:p text:style-name="hoofdstuk_kop"><text:span text:style-name="label">Hoofdstuk</text:span> <text:span text:style-name="nr">11:</text:span> Fraudecoördinator (BRP)</text:p>
            <text:section text:name="artikel_id1-3-2-2-12-2" text:style-name="artikel">
              <text:p text:style-name="artikel_kop_titel"><text:span text:style-name="artikel_kop_label">Artikel</text:span> <text:span text:style-name="artikel_kop_nr">50</text:span> </text:p>
              <text:p text:style-name="al">De fraudecoördinator is verantwoordelijk voor het nagaan van signaleringen over fraude- en/of twijfelgevallen bij de identificatie of het opgeven van informatie aan de gemeente. Denk hierbij ook aan adresfraude.</text:p>
              <text:p text:style-name="al"/>
            </text:section>
            <text:section text:name="artikel_id1-3-2-2-12-3" text:style-name="artikel">
              <text:p text:style-name="artikel_kop_titel"><text:span text:style-name="artikel_kop_label">Artikel</text:span> <text:span text:style-name="artikel_kop_nr"> 51</text:span> </text:p>
              <text:p text:style-name="al">De fraudecoördinator is bevoegd om binnengemeentelijke bronnen te raadplegen en te combineren met als doel om fraudegevallen op te sporen. </text:p>
              <text:p text:style-name="al"/>
            </text:section>
            <text:section text:name="artikel_id1-3-2-2-12-4" text:style-name="artikel">
              <text:p text:style-name="artikel_kop_titel"><text:span text:style-name="artikel_kop_label">Artikel</text:span> <text:span text:style-name="artikel_kop_nr"> 52</text:span> </text:p>
              <text:p text:style-name="al">De fraudecoördinator voorziet in:</text:p>
              <text:p text:style-name="al">a. het actief controleren en signaleren van woon- en adresfraude; </text:p>
              <text:p text:style-name="al">b. het ondernemen van actie bij fraudegevallen; </text:p>
              <text:p text:style-name="al">c. het delen van de uitkomsten met zowel binnen- als buitengemeentelijke organisaties; </text:p>
              <text:p text:style-name="al">d. de samenwerking met gemeentelijke afdelingen of externe ketenpartners om fraudegevallen tegen te gaan;</text:p>
              <text:p text:style-name="al">e. een jaarlijkse rapportage over de uitgevoerde fraude-onderzoeken.</text:p>
              <text:p text:style-name="al"/>
            </text:section>
            <text:section text:name="artikel_id1-3-2-2-12-5" text:style-name="artikel">
              <text:p text:style-name="artikel_kop_titel"><text:span text:style-name="artikel_kop_label">Artikel</text:span> <text:span text:style-name="artikel_kop_nr"> 53</text:span> </text:p>
              <text:p text:style-name="al">De fraudecoördinator neemt deel aan het in <text:a xlink:href="https://shcp.mijngemeente.nl/Articles/slUid=CO551168d6e73654.04805606" xlink:type="simple">artikel 4</text:a>, onder e genoemde overleg.</text:p>
              <text:p text:style-name="al"/>
            </text:section>
            <text:p text:style-name="hoofdstuk_bottom"/>
          </text:section>
          <text:section text:name="hoofdstuk_id1-3-2-2-13" text:style-name="hoofdstuk">
            <text:p text:style-name="hoofdstuk_kop"><text:span text:style-name="label">Hoofdstuk</text:span> <text:span text:style-name="nr">12:</text:span> Slotbepalingen</text:p>
            <text:section text:name="artikel_id1-3-2-2-13-2" text:style-name="artikel">
              <text:p text:style-name="artikel_kop_titel"><text:span text:style-name="artikel_kop_label">Artikel</text:span> <text:span text:style-name="artikel_kop_nr"> 5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p text:style-name="al"/>
            </text:section>
            <text:section text:name="artikel_id1-3-2-2-13-3" text:style-name="artikel">
              <text:p text:style-name="artikel_kop_titel"><text:span text:style-name="artikel_kop_label">Artikel</text:span> <text:span text:style-name="artikel_kop_nr"> 55</text:span> </text:p>
              <text:p text:style-name="al">Deze regeling treedt in werking op de eerste dag na bekendmaking. </text:p>
              <text:p text:style-name="al"/>
            </text:section>
            <text:section text:name="artikel_id1-3-2-2-13-4" text:style-name="artikel">
              <text:p text:style-name="artikel_kop_titel"><text:span text:style-name="artikel_kop_label">Artikel</text:span> <text:span text:style-name="artikel_kop_nr"> 56</text:span> </text:p>
              <text:p text:style-name="al">Deze regeling wordt aangehaald als Regeling beheer en toezicht Basisregistratie personen.</text:p>
              <text:p text:style-name="al"/>
            </text:section>
            <text:p text:style-name="hoofdstuk_bottom"/>
          </text:section>
          <text:section text:name="artikel_id1-3-2-2-1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1 februari 2020. </text:span></text:p>
            <text:p><text:span text:style-name="functie">Het college B&amp;W van de gemeente Brummen,</text:span></text:p>
            <text:p><text:span text:style-name="functie">Burgemeester A.J. van Hedel</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egrippen</text:p>
          <text:p text:style-name="al">In deze regeling is een aantal begrippen gebruikt waarvoor hieronder de definities zijn verwoord:</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mtrent de ingeschrevenen van de gemeente Brummen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 Brumm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veiligingsrichtlijn BRP:</text:p>
                </table:table-cell>
                <table:table-cell table:style-name="entry" table:number-rows-spanned="1" table:number-columns-spanned="1">
                  <text:p text:style-name="table_al">De beveiligingsrichtlijn voor de gemeentelijke voorzie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informatiebeveiligingsbelei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33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3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3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Brummen</meta:user-defined>
    <meta:user-defined meta:name="OVERHEID.Informatietype/DC.type">officiële publicatie</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Bestuur | Organisatie en beleid</meta:user-defined>
    <meta:user-defined meta:name="DC.source">https://wetten.overheid.nl/BWBR0033715/2019-02-03</meta:user-defined>
    <meta:user-defined meta:name="DC.source">https://wetten.overheid.nl/BWBR0040940/2018-05-25</meta:user-defined>
    <meta:user-defined meta:name="OVERHEIDop.referentienummer">Z041084 / D320943</meta:user-defined>
    <meta:user-defined meta:name="DCTERMS.alternative">Regeling beheer en toezicht Basisregistratie personen</meta:user-defined>
    <dc:language>nl</dc:language>
    <meta:user-defined meta:name="OVERHEID.Gemeente/DC.spatial">Brummen</meta:user-defined>
    <meta:user-defined meta:name="DC.title">REGELING BEHEER EN TOEZICHT BASISREGISTRATIE PERSONEN GEMEENTE BRUMMEN</meta:user-defined>
    <meta:user-defined meta:name="DCTERMS.W3CDTF/DCTERMS.available">2020-02-20</meta:user-defined>
    <meta:user-defined meta:name="DCTERMS.W3CDTF/OVERHEIDop.jaargang">2020</meta:user-defined>
    <meta:user-defined meta:name="OVERHEIDop.publicationIssue">46334</meta:user-defined>
    <meta:user-defined meta:name="OVERHEIDop.betreftRegeling">CVDR637481_1</meta:user-defined>
    <meta:user-defined meta:name="xs:date/OVERHEIDop.startdatum">2020-02-21</meta:user-defined>
    <meta:user-defined meta:name="OVERHEIDop.GmbID/DC.identifier">gmb-2020-46334</meta:user-defined>
    <meta:user-defined meta:name="OVERHEIDop.versieInformatie"/>
  </office:meta>
</office:document-meta>
</file>