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Brekkelerveldweg 6: 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Brekkelerveldweg 6</text:p>
            <text:p text:style-name="common-al">Project?: het bouwen van een woonhuis</text:p>
            <text:p text:style-name="common-al">Verzonden: 18-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32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2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2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onhuis</meta:user-defined>
    <dc:language>nl</dc:language>
    <meta:user-defined meta:name="OVERHEID.EPSG28992/DC.spatial">263487.000218699 495575.000464829</meta:user-defined>
    <meta:user-defined meta:name="DC.title">Gemeente Dinkelland - verleende omgevingsvergunning - Lattrop-Breklenkamp, Brekkelerveldweg 6: bouwen  woonhuis</meta:user-defined>
    <meta:user-defined meta:name="OVERHEIDop.straatnaam">Brekkelerveldweg</meta:user-defined>
    <meta:user-defined meta:name="OVERHEIDop.woonplaats">Lattrop-Breklenkamp</meta:user-defined>
    <meta:user-defined meta:name="DCTERMS.W3CDTF/DCTERMS.available">2020-02-27</meta:user-defined>
    <meta:user-defined meta:name="DCTERMS.W3CDTF/OVERHEIDop.jaargang">2020</meta:user-defined>
    <meta:user-defined meta:name="OVERHEIDop.publicationIssue">46324</meta:user-defined>
    <meta:user-defined meta:name="OVERHEIDop.GmbID/DC.identifier">gmb-2020-46324</meta:user-defined>
    <meta:user-defined meta:name="OVERHEIDop.versieInformatie"/>
  </office:meta>
</office:document-meta>
</file>