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7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5</text:p>
            <text:p text:style-name="common-al">Aangevraagd op 14 februari 2020</text:p>
            <text:p text:style-name="common-al">het aanpassen/verbreden van de oprit met ca. 1 mtr.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2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2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57111/ 1228239</meta:user-defined>
    <meta:user-defined meta:name="DCTERMS.abstract">Nieuwstraat 75 in Sint-Michielsgestel, het aanpassen/verbreden van de oprit met ca. 1mtr.</meta:user-defined>
    <dc:language>nl</dc:language>
    <meta:user-defined meta:name="OVERHEID.EPSG28992/DC.spatial">152608.348 406107.26</meta:user-defined>
    <meta:user-defined meta:name="DC.title">Aangevraagde omgevingsvergunning Nieuwstraat 75 in Sint-Michielsgestel</meta:user-defined>
    <meta:user-defined meta:name="OVERHEID.PostcodeHuisnummer/OVERHEIDop.postcodeHuisnummer">5271AC 75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323</meta:user-defined>
    <meta:user-defined meta:name="OVERHEIDop.GmbID/DC.identifier">gmb-2020-46323</meta:user-defined>
    <meta:user-defined meta:name="OVERHEIDop.versieInformatie"/>
  </office:meta>
</office:document-meta>
</file>