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ctoriastraat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57</text:p>
            <text:p text:style-name="common-al">Verleend op 28 januari 2020</text:p>
            <text:p text:style-name="common-al">het starten van een fitnesscentrum Anytime Fitness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31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1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1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07549/ 1023003</meta:user-defined>
    <meta:user-defined meta:name="DCTERMS.abstract">Victoriastraat 1 te Sint-Michielsgestel, het starten van een fitnesscentrum Anytime Fitness</meta:user-defined>
    <dc:language>nl</dc:language>
    <meta:user-defined meta:name="OVERHEID.EPSG28992/DC.spatial">152621.042 405893.597</meta:user-defined>
    <meta:user-defined meta:name="DC.title">Verleende omgevingsvergunning Victoriastraat 1 te Sint-Michielsgestel</meta:user-defined>
    <meta:user-defined meta:name="OVERHEID.PostcodeHuisnummer/OVERHEIDop.postcodeHuisnummer">5271CK 1</meta:user-defined>
    <meta:user-defined meta:name="OVERHEIDop.straatnaam">Victoriastraat</meta:user-defined>
    <meta:user-defined meta:name="OVERHEIDop.woonplaats">Sint-Michielsgestel</meta:user-defined>
    <meta:user-defined meta:name="DCTERMS.W3CDTF/DCTERMS.available">2020-02-24</meta:user-defined>
    <meta:user-defined meta:name="DCTERMS.W3CDTF/OVERHEIDop.jaargang">2020</meta:user-defined>
    <meta:user-defined meta:name="OVERHEIDop.publicationIssue">46313</meta:user-defined>
    <meta:user-defined meta:name="OVERHEIDop.GmbID/DC.identifier">gmb-2020-46313</meta:user-defined>
    <meta:user-defined meta:name="OVERHEIDop.versieInformatie"/>
  </office:meta>
</office:document-meta>
</file>