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straat 7, 5215 VD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anstraat 7, 5215 VD,  ’s-Hertogenbosch, het verwijderen van asbest uit een woning, WB00051285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19.232 411059.963</meta:user-defined>
    <meta:user-defined meta:name="DC.title">Zaanstraat 7, 5215 VD,  ’s-Hertogenbosch, het verwijderen van asbest uit een woning - bouwbesluit -</meta:user-defined>
    <meta:user-defined meta:name="OVERHEID.PostcodeHuisnummer/OVERHEIDop.postcodeHuisnummer">5215VD 7</meta:user-defined>
    <meta:user-defined meta:name="OVERHEIDop.straatnaam">Zaan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309</meta:user-defined>
    <meta:user-defined meta:name="OVERHEIDop.GmbID/DC.identifier">gmb-2020-46309</meta:user-defined>
    <meta:user-defined meta:name="OVERHEIDop.versieInformatie"/>
  </office:meta>
</office:document-meta>
</file>