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ido Gezelllelaan en Rodenbachstraat ’s-Hertogenbosch, vervangende nieuwbouw appartementengebouw voor twee locaties,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uido Gezelllelaan en Rodenbachstraat ’s-Hertogenbosch, vervangende nieuwbouw appartementengebouw voor twee locaties, bouwen, strijd bestemmingsplan, WB00051505, 1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30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30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16.258 410340.705</meta:user-defined>
    <meta:user-defined meta:name="OVERHEID.EPSG28992/DC.spatial">151104.515 410189.115</meta:user-defined>
    <meta:user-defined meta:name="DC.title">Guido Gezelllelaan en Rodenbachstraat ’s-Hertogenbosch, vervangende nieuwbouw appartementengebouw voor twee locaties, omgevingsvergunning -</meta:user-defined>
    <meta:user-defined meta:name="OVERHEID.PostcodeHuisnummer/OVERHEIDop.postcodeHuisnummer">5216TD 29</meta:user-defined>
    <meta:user-defined meta:name="OVERHEIDop.straatnaam">Guido Gezellelaan</meta:user-defined>
    <meta:user-defined meta:name="OVERHEIDop.straatnaam">Rodenbachstraat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307</meta:user-defined>
    <meta:user-defined meta:name="OVERHEIDop.GmbID/DC.identifier">gmb-2020-46307</meta:user-defined>
    <meta:user-defined meta:name="OVERHEIDop.versieInformatie"/>
  </office:meta>
</office:document-meta>
</file>