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steren, Spoorstraat 6, melding lozing in bodem of riolering buiten de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poorstraat 6, Kesteren, melding lozing in bodem of riolering buiten de inricht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3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8540.33 438199.278</meta:user-defined>
    <meta:user-defined meta:name="DC.title">Melding Activiteitenbesluit Kesteren, Spoorstraat 6, melding lozing in bodem of riolering buiten de inrichtingen</meta:user-defined>
    <meta:user-defined meta:name="OVERHEID.PostcodeHuisnummer/OVERHEIDop.postcodeHuisnummer">4041CM 6</meta:user-defined>
    <meta:user-defined meta:name="OVERHEIDop.straatnaam">Spoorstraat</meta:user-defined>
    <meta:user-defined meta:name="OVERHEIDop.woonplaats">Kest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03</meta:user-defined>
    <meta:user-defined meta:name="OVERHEIDop.GmbID/DC.identifier">gmb-2020-46303</meta:user-defined>
    <meta:user-defined meta:name="OVERHEIDop.versieInformatie"/>
  </office:meta>
</office:document-meta>
</file>