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ievithof 5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besloten om de beslistermijn voor de aanvraag met zaaknummer OV 19226 voor een omgevingsvergunning op locatie Kievithof 5 te Sterks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30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0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0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587.83 374454.85</meta:user-defined>
    <meta:user-defined meta:name="DC.title">Kennisgeving verlenging beslistermijn omgevingsvergunning Kievithof 5 te Sterksel</meta:user-defined>
    <meta:user-defined meta:name="OVERHEIDop.straatnaam">Spechtenlaan</meta:user-defined>
    <meta:user-defined meta:name="OVERHEIDop.woonplaats">Sterksel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300</meta:user-defined>
    <meta:user-defined meta:name="OVERHEIDop.GmbID/DC.identifier">gmb-2020-46300</meta:user-defined>
    <meta:user-defined meta:name="OVERHEIDop.versieInformatie"/>
  </office:meta>
</office:document-meta>
</file>