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Oldenzaalsestraat 18 bouwen van 2 schuren ter vervanging van bestaan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ldenzaalsestraat 18 in Rossum</text:p>
            <text:p text:style-name="common-al">Project?: het bouwen van 2 schuren ter vervanging van bestaande opstallen</text:p>
            <text:p text:style-name="common-al">Ingekomen?: 07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9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2 schuren ter vervanging van bestaande opstallen</meta:user-defined>
    <dc:language>nl</dc:language>
    <meta:user-defined meta:name="OVERHEID.EPSG28992/DC.spatial">260288.289216211 484304.283458328</meta:user-defined>
    <meta:user-defined meta:name="DC.title">Gemeente Dinkelland - aanvraag omgevingsvergunning, Rossum, Oldenzaalsestraat 18 bouwen van 2 schuren ter vervanging van bestaande opstallen</meta:user-defined>
    <meta:user-defined meta:name="OVERHEIDop.straatnaam">Oldenzaalsestraat</meta:user-defined>
    <meta:user-defined meta:name="OVERHEIDop.woonplaats">Rossum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299</meta:user-defined>
    <meta:user-defined meta:name="OVERHEIDop.GmbID/DC.identifier">gmb-2020-46299</meta:user-defined>
    <meta:user-defined meta:name="OVERHEIDop.versieInformatie"/>
  </office:meta>
</office:document-meta>
</file>