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39, 5213 HS, ’s-Hertogenbosch, het kappen van een kastan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terweg 39, 5213 HS, ’s-Hertogenbosch, het kappen van een kastanje, kappen, WB00051514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49.419 412153.71</meta:user-defined>
    <meta:user-defined meta:name="DC.title">Boterweg 39, 5213 HS, ’s-Hertogenbosch, het kappen van een kastanje, omgevingsvergunning</meta:user-defined>
    <meta:user-defined meta:name="OVERHEID.PostcodeHuisnummer/OVERHEIDop.postcodeHuisnummer">5213HS 39</meta:user-defined>
    <meta:user-defined meta:name="OVERHEIDop.straatnaam">Boterweg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298</meta:user-defined>
    <meta:user-defined meta:name="OVERHEIDop.GmbID/DC.identifier">gmb-2020-46298</meta:user-defined>
    <meta:user-defined meta:name="OVERHEIDop.versieInformatie"/>
  </office:meta>
</office:document-meta>
</file>