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eind 11 en 1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99</text:p>
            <text:p text:style-name="common-al">Verleend op 18 februari 2020</text:p>
            <text:p text:style-name="common-al">het splitsen en herbouwen van een bestaande boerderij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29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9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9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3978885/ 1220858</meta:user-defined>
    <meta:user-defined meta:name="DCTERMS.abstract">Kerkeind 11 en 13 in Gemonde, het splitsen en herbouwen van een bestaande boerderij</meta:user-defined>
    <dc:language>nl</dc:language>
    <meta:user-defined meta:name="OVERHEID.EPSG28992/DC.spatial">152708.48 403588.624</meta:user-defined>
    <meta:user-defined meta:name="DC.title">Verleende omgevingsvergunning Kerkeind 11 en 13 in Gemonde</meta:user-defined>
    <meta:user-defined meta:name="OVERHEID.PostcodeHuisnummer/OVERHEIDop.postcodeHuisnummer">5291AL 11</meta:user-defined>
    <meta:user-defined meta:name="OVERHEIDop.straatnaam">Kerkeind</meta:user-defined>
    <meta:user-defined meta:name="OVERHEIDop.woonplaats">Gemond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6297</meta:user-defined>
    <meta:user-defined meta:name="OVERHEIDop.GmbID/DC.identifier">gmb-2020-46297</meta:user-defined>
    <meta:user-defined meta:name="OVERHEIDop.versieInformatie"/>
  </office:meta>
</office:document-meta>
</file>