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17, 5241 XE, Rosmalen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rt Alexanderstraat 17, 5241 XE, Rosmalen, het bouwen van een schuur, bouwen, WB00051525, 1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8.717 414182.085</meta:user-defined>
    <meta:user-defined meta:name="DC.title">Fort Alexanderstraat 17, 5241 XE, Rosmalen, het bouwen van een schuur, omgevingsvergunning</meta:user-defined>
    <meta:user-defined meta:name="OVERHEID.PostcodeHuisnummer/OVERHEIDop.postcodeHuisnummer">5241XE 17</meta:user-defined>
    <meta:user-defined meta:name="OVERHEIDop.straatnaam">Fort Alexanderstraat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296</meta:user-defined>
    <meta:user-defined meta:name="OVERHEIDop.GmbID/DC.identifier">gmb-2020-46296</meta:user-defined>
    <meta:user-defined meta:name="OVERHEIDop.versieInformatie"/>
  </office:meta>
</office:document-meta>
</file>