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ruyterpassage 2, 2A, 4 en 4A en Orthenstraat 14 ’s-Hertogenbosch, het verbouwen van een winkel tot 5 appartement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De Gruyterpassage 2, 2A, 4 en 4A en Orthenstraat 14 ’s-Hertogenbosch, het verbouwen van een winkel tot 5 appartementen, bouwen, WB00050666, 11-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293</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93</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293</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047.926 411346.62</meta:user-defined>
    <meta:user-defined meta:name="OVERHEID.EPSG28992/DC.spatial">149050.595 411343.399</meta:user-defined>
    <meta:user-defined meta:name="DC.title">De Gruyterpassage 2, 2A, 4 en 4A en Orthenstraat 14 ’s-Hertogenbosch, het verbouwen van een winkel tot 5 appartementen - omgevingsvergunning -</meta:user-defined>
    <meta:user-defined meta:name="OVERHEIDop.straatnaam">De Gruyterpassage</meta:user-defined>
    <meta:user-defined meta:name="OVERHEIDop.straatnaam">Orthenstraat</meta:user-defined>
    <meta:user-defined meta:name="OVERHEIDop.woonplaats">'s-Hertogenbosch</meta:user-defined>
    <meta:user-defined meta:name="OVERHEIDop.woonplaats">'s-Hertogenbosch</meta:user-defined>
    <meta:user-defined meta:name="DCTERMS.W3CDTF/DCTERMS.available">2020-02-21</meta:user-defined>
    <meta:user-defined meta:name="DCTERMS.W3CDTF/OVERHEIDop.jaargang">2020</meta:user-defined>
    <meta:user-defined meta:name="OVERHEIDop.publicationIssue">46293</meta:user-defined>
    <meta:user-defined meta:name="OVERHEIDop.GmbID/DC.identifier">gmb-2020-46293</meta:user-defined>
    <meta:user-defined meta:name="OVERHEIDop.versieInformatie"/>
  </office:meta>
</office:document-meta>
</file>