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aartgraaf 13 A, 5216 JH, ’s-Hertogenbosch, het plaatsen van een tijdelijke woning project Minitopia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De Vaartgraaf 13 A, 5216 JH, ’s-Hertogenbosch, het plaatsen van een tijdelijke woning project Minitopia, bouwen, strijd bestemmingsplan, WB00051314, 17-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6291</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291</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291</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476.674 410450.924</meta:user-defined>
    <meta:user-defined meta:name="DC.title">De Vaartgraaf 13 A, 5216 JH, ’s-Hertogenbosch, het plaatsen van een tijdelijke woning project Minitopia - omgevingsvergunning -</meta:user-defined>
    <meta:user-defined meta:name="OVERHEID.PostcodeHuisnummer/OVERHEIDop.postcodeHuisnummer">5216JH 13</meta:user-defined>
    <meta:user-defined meta:name="OVERHEIDop.straatnaam">de Vaartgraaf</meta:user-defined>
    <meta:user-defined meta:name="OVERHEIDop.woonplaats">'s-Hertogenbosch</meta:user-defined>
    <meta:user-defined meta:name="DCTERMS.W3CDTF/DCTERMS.available">2020-02-21</meta:user-defined>
    <meta:user-defined meta:name="DCTERMS.W3CDTF/OVERHEIDop.jaargang">2020</meta:user-defined>
    <meta:user-defined meta:name="OVERHEIDop.publicationIssue">46291</meta:user-defined>
    <meta:user-defined meta:name="OVERHEIDop.GmbID/DC.identifier">gmb-2020-46291</meta:user-defined>
    <meta:user-defined meta:name="OVERHEIDop.versieInformatie"/>
  </office:meta>
</office:document-meta>
</file>