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skamp 3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76</text:p>
            <text:p text:style-name="common-al">Aangevraagd op 15 februari 2020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29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9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9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57863/1228250</meta:user-defined>
    <meta:user-defined meta:name="DCTERMS.abstract">Jacobskamp 30 in Den Dungen, het plaatsen van een dakkapel</meta:user-defined>
    <dc:language>nl</dc:language>
    <meta:user-defined meta:name="OVERHEID.EPSG28992/DC.spatial">154083.845 408925.857</meta:user-defined>
    <meta:user-defined meta:name="DC.title">Aangevraagde omgevingsvergunning Jacobskamp 30 in Den Dungen</meta:user-defined>
    <meta:user-defined meta:name="OVERHEID.PostcodeHuisnummer/OVERHEIDop.postcodeHuisnummer">5275BK 30</meta:user-defined>
    <meta:user-defined meta:name="OVERHEIDop.straatnaam">Jacobskamp</meta:user-defined>
    <meta:user-defined meta:name="OVERHEIDop.woonplaats">Den Du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6290</meta:user-defined>
    <meta:user-defined meta:name="OVERHEIDop.GmbID/DC.identifier">gmb-2020-46290</meta:user-defined>
    <meta:user-defined meta:name="OVERHEIDop.versieInformatie"/>
  </office:meta>
</office:document-meta>
</file>